
<file path=META-INF/manifest.xml><?xml version="1.0" encoding="utf-8"?>
<manifest:manifest xmlns:manifest="urn:oasis:names:tc:opendocument:xmlns:manifest:1.0">
  <manifest:file-entry manifest:media-type="application/vnd.oasis.opendocument.presentation-template"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smil="urn:oasis:names:tc:opendocument:xmlns:smil-compatible:1.0" xmlns:koffice="http://www.koffice.org/2005/" xmlns:dc="http://purl.org/dc/elements/1.1/" xmlns:xlink="http://www.w3.org/1999/xlink" office:version="1.2">
  <office:automatic-styles>
    <style:style style:name="P1" style:family="paragraph">
      <style:paragraph-properties fo:background-color="transparent" fo:line-height="120%" fo:margin-bottom="0.000000000000000pt" fo:margin-left="0.000000000000000pt" fo:margin-right="0.000000000000000pt" fo:margin-top="0.000000000000000pt" fo:text-align="center" fo:text-indent="0.000000000000000pt" style:font-independent-line-spacing="false"/>
      <style:text-properties fo:color="#000000" fo:font-family="Sans Serif" fo:font-size="12.000000000000000pt"/>
    </style:style>
    <style:style style:name="T1" style:family="text">
      <style:text-properties fo:color="#c0c0ff" fo:font-family="ChunkFive" fo:font-size="64.000000000000000pt"/>
    </style:style>
    <style:style style:name="T2" style:parent-style-name="Standard" style:family="text">
      <style:text-properties fo:font-weight="bold"/>
    </style:style>
    <style:style style:name="P2" style:family="paragraph">
      <style:paragraph-properties fo:background-color="transparent" fo:line-height="100%" fo:margin-bottom="0.000000000000000pt" fo:margin-left="0.000000000000000pt" fo:margin-right="0.000000000000000pt" fo:margin-top="0.000000000000000pt" fo:text-align="start" fo:text-indent="0.000000000000000pt"/>
      <style:text-properties fo:country="US" fo:font-size="20.000000000000000pt" fo:language="en" style:text-underline-mode="continuous"/>
    </style:style>
    <style:style style:name="P3" style:family="paragraph">
      <style:paragraph-properties fo:background-color="transparent" fo:line-height="100%" fo:margin-bottom="0.000000000000000pt" fo:margin-left="0.000000000000000pt" fo:margin-right="0.000000000000000pt" fo:margin-top="0.000000000000000pt" fo:text-align="start" fo:text-indent="0.000000000000000pt"/>
      <style:text-properties fo:country="US" fo:language="en" style:text-underline-mode="continuous"/>
    </style:style>
    <style:style style:name="T3" style:family="text">
      <style:text-properties fo:font-style="italic" style:text-underline-style="solid" style:text-underline-type="single"/>
    </style:style>
    <style:style style:name="P4" style:family="paragraph">
      <style:paragraph-properties fo:background-color="transparent" fo:line-height="100%" fo:margin-bottom="0.000000000000000pt" fo:margin-left="0.000000000000000pt" fo:margin-right="0.000000000000000pt" fo:margin-top="0.000000000000000pt" fo:text-align="start" fo:text-indent="0.000000000000000pt"/>
      <style:text-properties fo:country="US" fo:font-style="italic" fo:language="en" style:text-underline-mode="continuous" style:text-underline-style="solid" style:text-underline-type="single"/>
    </style:style>
    <style:style style:name="T4" style:parent-style-name="Standard" style:family="text">
      <style:text-properties fo:font-style="italic"/>
    </style:style>
    <style:style style:name="P5" style:family="paragraph">
      <style:paragraph-properties fo:background-color="transparent" fo:line-height="100%" fo:margin-bottom="0.000000000000000pt" fo:margin-left="0.000000000000000pt" fo:margin-right="0.000000000000000pt" fo:margin-top="0.000000000000000pt" fo:text-align="start" fo:text-indent="0.000000000000000pt"/>
      <style:text-properties fo:color="#303030" fo:country="US" fo:font-family="Sans Serif" fo:font-size="20.000000000000000pt" fo:language="en" style:text-underline-mode="continuous"/>
    </style:style>
    <style:style style:name="T5" style:family="text">
      <style:text-properties fo:font-style="italic"/>
    </style:style>
    <style:style style:name="P6" style:family="paragraph">
      <style:text-properties fo:color="#000000" fo:font-family="Sans Serif" fo:font-size="12.000000000000000pt"/>
    </style:style>
    <style:style style:name="gr12" style:family="graphic">
      <style:graphic-properties draw:fill="none" draw:stroke="none"/>
    </style:style>
    <style:style style:name="gr13" style:family="graphic">
      <style:graphic-properties draw:fill="none" draw:stroke="none" style:protect="position size"/>
    </style:style>
    <style:style style:name="pr1" style:family="presentation">
      <style:graphic-properties draw:fill="none" draw:stroke="none" style:protect="position size"/>
    </style:style>
    <style:style style:name="pr2" style:family="presentation">
      <style:graphic-properties draw:fill="none" draw:stroke="none"/>
    </style:style>
    <style:style style:name="dp1" style:family="drawing-page">
      <style:drawing-page-properties presentation:background-objects-visible="true" presentation:background-visible="true"/>
    </style:style>
    <style:style style:name="gr14" style:family="drawing-page">
      <style:drawing-page-properties draw:fill="solid" draw:fill-color="#ffffff"/>
    </style:style>
    <style:style style:name="dp2" style:family="drawing-page">
      <style:drawing-page-properties draw:fill="solid" draw:fill-color="#ffffff" presentation:background-objects-visible="true" presentation:background-visible="true"/>
    </style:style>
  </office:automatic-styles>
  <office:body>
    <office:presentation>
      <draw:page draw:name="page1" koffice:name="" draw:id="page1" draw:master-page-name="Default1" draw:style-name="dp1">
        <draw:layer-set>
          <draw:layer draw:name=""/>
        </draw:layer-set>
        <draw:frame draw:style-name="gr12" draw:id="shape32" draw:layer="" svg:width="647.99707369673pt" svg:height="66.18672009418pt" svg:x="15.7773pt" svg:y="20.4pt" presentation:class="title">
          <draw:text-box>
            <text:p text:style-name="P1"><text:span text:style-name="T1">Skyline Night</text:span></text:p>
          </draw:text-box>
        </draw:frame>
        <draw:frame draw:style-name="gr12" draw:id="shape33" draw:layer="" svg:width="540.93668760771pt" svg:height="311.03859537443pt" svg:x="77.7596pt" svg:y="93.965pt">
          <draw:text-box>
            <text:p text:style-name="Standard">This template uses<text:s/><text:span text:style-name="T2">Gentium Basic</text:span><text:s/>and<text:s/><text:span text:style-name="T2">ChunkFive</text:span><text:s/>fonts both are available under the Open Font License.</text:p>
            <text:p text:style-name="P2"/>
            <text:p text:style-name="P3"><text:span text:style-name="T3">http://scripts.sil.org/cms/scripts/page.php?site_id=nrsi&amp;item_id=Gentium</text:span></text:p>
            <text:p text:style-name="P4"/>
            <text:p text:style-name="P4">http://www.theleagueofmoveabletype.com/fonts/4-chunk</text:p>
            <text:p text:style-name="P2"/>
            <text:p text:style-name="Standard">The title above is a test of the template font style -<text:s/><text:span text:style-name="T4">Header.</text:span></text:p>
            <text:p text:style-name="Standard"/>
            <text:p text:style-name="Standard">This is a test of the template font styles -<text:s/><text:span text:style-name="T4">Standard.</text:span></text:p>
            <text:p text:style-name="P5"/>
            <text:p>This is a test of the template font styles -<text:s/><text:span text:style-name="T5">Default.</text:span></text:p>
          </draw:text-box>
        </draw:frame>
        <presentation:notes>
          <draw:frame presentation:style-name="pr1" draw:id="shape34" draw:layer="" svg:width="489.57000000000pt" svg:height="356.37000000000pt" svg:x="62.22pt" svg:y="374.46pt" presentation:class="notes">
            <draw:text-box>
              <text:p text:style-name="P6"/>
            </draw:text-box>
          </draw:frame>
          <draw:page-thumbnail draw:style-name="gr13" draw:id="shape35" draw:layer="" svg:width="396.28000000000pt" svg:height="296.96000000000pt" svg:x="108pt" svg:y="60.18pt" presentation:class="page" draw:page-number="1"/>
        </presentation:notes>
      </draw:page>
      <draw:page draw:name="page2" koffice:name="" draw:id="page2" draw:master-page-name="Default5" draw:style-name="dp1">
        <draw:layer-set>
          <draw:layer draw:name=""/>
        </draw:layer-set>
        <presentation:notes>
          <draw:frame presentation:style-name="pr1" draw:id="shape36" draw:layer="" svg:width="489.57000000000pt" svg:height="356.37000000000pt" svg:x="62.22pt" svg:y="374.46pt" presentation:class="notes">
            <draw:text-box>
              <text:p text:style-name="P6"/>
            </draw:text-box>
          </draw:frame>
          <draw:page-thumbnail draw:style-name="gr13" draw:id="shape37" draw:layer="" svg:width="396.28000000000pt" svg:height="296.96000000000pt" svg:x="108pt" svg:y="60.18pt" presentation:class="page" draw:page-number="2"/>
        </presentation:notes>
      </draw:page>
      <draw:page draw:name="page3" koffice:name="" draw:id="page3" draw:master-page-name="Default1" draw:style-name="dp2" presentation:presentation-page-layout-name="pl1">
        <draw:layer-set>
          <draw:layer draw:name=""/>
        </draw:layer-set>
        <draw:frame draw:style-name="gr12" draw:id="shape38" draw:layer="" svg:width="612.00000000000pt" svg:height="81.60000000000pt" svg:x="34pt" svg:y="20.4pt" presentation:class="title" presentation:placeholder="true">
          <draw:text-box/>
        </draw:frame>
        <presentation:notes>
          <draw:frame presentation:style-name="pr2" draw:id="shape39" draw:layer="" svg:width="489.57000000000pt" svg:height="356.37000000000pt" svg:x="62.22pt" svg:y="374.46pt" presentation:class="notes">
            <draw:text-box>
              <text:p text:style-name="P6"/>
            </draw:text-box>
          </draw:frame>
          <draw:page-thumbnail draw:style-name="gr13" draw:id="shape40" draw:layer="" svg:width="396.28000000000pt" svg:height="296.96000000000pt" svg:x="108pt" svg:y="60.18pt" presentation:class="page" draw:page-number="3"/>
        </presentation:notes>
      </draw:page>
      <draw:page draw:name="page4" koffice:name="" draw:id="page4" draw:master-page-name="Default3" draw:style-name="dp1">
        <draw:layer-set>
          <draw:layer draw:name=""/>
        </draw:layer-set>
        <presentation:notes>
          <draw:frame presentation:style-name="pr1" draw:id="shape41" draw:layer="" svg:width="489.57000000000pt" svg:height="356.37000000000pt" svg:x="62.22pt" svg:y="374.46pt" presentation:class="notes">
            <draw:text-box>
              <text:p text:style-name="P6"/>
            </draw:text-box>
          </draw:frame>
          <draw:page-thumbnail draw:style-name="gr13" draw:id="shape42" draw:layer="" svg:width="396.28000000000pt" svg:height="296.96000000000pt" svg:x="108pt" svg:y="60.18pt" presentation:class="page" draw:page-number="4"/>
        </presentation:notes>
      </draw:page>
      <presentation:settings/>
    </office:presentation>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smil="urn:oasis:names:tc:opendocument:xmlns:smil-compatible:1.0" xmlns:koffice="http://www.koffice.org/2005/" xmlns:dc="http://purl.org/dc/elements/1.1/" xmlns:xlink="http://www.w3.org/1999/xlink" office:version="1.2">
  <office:styles>
    <style:default-style style:family="paragraph">
      <style:text-properties fo:background-color="transparent" fo:color="#ffffff" fo:font-family="Gentium Basic" fo:font-size="16.000000000000000pt" fo:font-variant="normal" fo:font-weight="normal" style:text-line-through-style="none" style:text-line-through-type="none" style:text-line-through-width="auto" style:text-underline-style="none" style:text-underline-type="none" style:text-underline-width="auto"/>
    </style:default-style>
    <style:style style:name="Standard" style:display-name="Standard" style:family="paragraph">
      <style:paragraph-properties fo:background-color="transparent" fo:line-height="100%" fo:margin-bottom="0.000000000000000pt" fo:margin-left="0.000000000000000pt" fo:margin-right="0.000000000000000pt" fo:margin-top="0.000000000000000pt" fo:text-align="start" fo:text-indent="0.000000000000000pt"/>
      <style:text-properties fo:background-color="transparent" fo:color="#ffffff" fo:country="US" fo:font-family="Gentium Basic" fo:font-size="20.000000000000000pt" fo:font-variant="normal" fo:font-weight="normal" fo:language="en" style:text-line-through-style="none" style:text-line-through-type="none" style:text-line-through-width="auto" style:text-underline-mode="continuous" style:text-underline-style="none" style:text-underline-type="none" style:text-underline-width="auto"/>
    </style:style>
    <style:style style:name="Header" style:display-name="Header" style:family="paragraph">
      <style:paragraph-properties fo:background-color="transparent" fo:line-height="120%" fo:margin-bottom="0.000000000000000pt" fo:margin-left="0.000000000000000pt" fo:margin-right="0.000000000000000pt" fo:margin-top="0.000000000000000pt" fo:text-align="center" fo:text-indent="0.000000000000000pt" style:font-independent-line-spacing="false"/>
      <style:text-properties fo:background-color="transparent" fo:color="#c0c0ff" fo:font-family="ChunkFive" fo:font-size="64.000000000000000pt" fo:font-variant="normal" fo:font-weight="normal" style:text-line-through-style="none" style:text-line-through-type="none" style:text-line-through-width="auto" style:text-underline-style="none" style:text-underline-type="none" style:text-underline-width="auto"/>
    </style:style>
    <svg:radialGradient draw:name="gradient1" svg:cx="46.4696%" svg:cy="127.293%" svg:fx="46.4696%" svg:fy="127.293%" svg:r="127.293%" svg:spreadMethod="pad">
      <svg:stop svg:offset="0" svg:stop-color="#25041a"/>
      <svg:stop svg:offset="0.101836" svg:stop-color="#ffffff"/>
      <svg:stop svg:offset="0.901503" svg:stop-color="#332b64"/>
      <svg:stop svg:offset="1" svg:stop-color="#0c0623"/>
    </svg:radialGradient>
    <style:presentation-page-layout style:name="pl1" style:display-name="AL4T19">
      <presentation:placeholder presentation:object="title" svg:x="5%" svg:y="4%" svg:width="90%" svg:height="16%"/>
    </style:presentation-page-layout>
    <style:presentation-page-layout style:name="pl2" style:display-name="AL2T1">
      <presentation:placeholder presentation:object="title" svg:x="5%" svg:y="4%" svg:width="90%" svg:height="16%"/>
      <presentation:placeholder presentation:object="outline" svg:x="5%" svg:y="23%" svg:width="90%" svg:height="64%"/>
    </style:presentation-page-layout>
    <style:presentation-page-layout style:name="pl3" style:display-name="AL1T0">
      <presentation:placeholder presentation:object="title" svg:x="5%" svg:y="4%" svg:width="90%" svg:height="16%"/>
      <presentation:placeholder presentation:object="subtitle" svg:x="5%" svg:y="23%" svg:width="90%" svg:height="64%"/>
    </style:presentation-page-layout>
    <style:presentation-page-layout style:name="pl4" style:display-name="AL7T7">
      <presentation:placeholder presentation:object="title" svg:x="5%" svg:y="4%" svg:width="90%" svg:height="16%"/>
      <presentation:placeholder presentation:object="chart" svg:x="5%" svg:y="23%" svg:width="44%" svg:height="64%"/>
      <presentation:placeholder presentation:object="outline" svg:x="51%" svg:y="23%" svg:width="44%" svg:height="64%"/>
    </style:presentation-page-layout>
    <style:presentation-page-layout style:name="pl5" style:display-name="AL8T4">
      <presentation:placeholder presentation:object="title" svg:x="5%" svg:y="4%" svg:width="90%" svg:height="16%"/>
      <presentation:placeholder presentation:object="outline" svg:x="5%" svg:y="23%" svg:width="44%" svg:height="64%"/>
      <presentation:placeholder presentation:object="chart" svg:x="51%" svg:y="23%" svg:width="44%" svg:height="64%"/>
    </style:presentation-page-layout>
    <style:presentation-page-layout style:name="pl6" style:display-name="AL5T9">
      <presentation:placeholder presentation:object="title" svg:x="5%" svg:y="4%" svg:width="90%" svg:height="16%"/>
      <presentation:placeholder presentation:object="graphic" svg:x="5%" svg:y="23%" svg:width="44%" svg:height="64%"/>
      <presentation:placeholder presentation:object="outline" svg:x="51%" svg:y="23%" svg:width="44%" svg:height="64%"/>
    </style:presentation-page-layout>
    <style:presentation-page-layout style:name="pl7" style:display-name="AL6T6">
      <presentation:placeholder presentation:object="title" svg:x="5%" svg:y="4%" svg:width="90%" svg:height="16%"/>
      <presentation:placeholder presentation:object="outline" svg:x="5%" svg:y="23%" svg:width="44%" svg:height="64%"/>
      <presentation:placeholder presentation:object="graphic" svg:x="51%" svg:y="23%" svg:width="44%" svg:height="64%"/>
    </style:presentation-page-layout>
    <style:presentation-page-layout style:name="pl8" style:display-name="AL3T3">
      <presentation:placeholder presentation:object="title" svg:x="5%" svg:y="4%" svg:width="90%" svg:height="16%"/>
      <presentation:placeholder presentation:object="outline" svg:x="5%" svg:y="23%" svg:width="44%" svg:height="64%"/>
      <presentation:placeholder presentation:object="outline" svg:x="51%" svg:y="23%" svg:width="44%" svg:height="64%"/>
    </style:presentation-page-layout>
  </office:styles>
  <office:automatic-styles>
    <style:style style:name="gr2" style:family="graphic">
      <style:graphic-properties draw:fill="gradient" draw:fill-gradient-name="gradient1" draw:stroke="solid" draw:stroke-linejoin="miter" svg:fill-rule="evenodd" svg:stroke-color="#000000" svg:stroke-opacity="1" svg:stroke-width="1.000000000000000pt"/>
    </style:style>
    <style:style style:name="gr3" style:family="graphic">
      <style:graphic-properties draw:fill="solid" draw:fill-color="#1c1742" draw:stroke="none" svg:fill-rule="nonzero"/>
    </style:style>
    <style:style style:name="gr4" style:family="graphic">
      <style:graphic-properties draw:fill="solid" draw:fill-color="#15153f" draw:stroke="none" svg:fill-rule="evenodd"/>
    </style:style>
    <style:style style:name="gr5" style:family="graphic">
      <style:graphic-properties draw:fill="none" draw:stroke="none"/>
    </style:style>
    <style:style style:name="gr6" style:family="graphic">
      <style:graphic-properties draw:fill="none" draw:stroke="solid" draw:stroke-linejoin="miter" svg:fill-rule="nonzero" svg:stroke-color="#15153f" svg:stroke-opacity="1" svg:stroke-width="1.000000000000000pt"/>
    </style:style>
    <style:style style:name="gr7" style:family="graphic">
      <style:graphic-properties draw:fill="none" draw:stroke="solid" draw:stroke-linejoin="miter" svg:fill-rule="nonzero" svg:stroke-color="#15153f" svg:stroke-opacity="1" svg:stroke-width="0.771710392000000pt"/>
    </style:style>
    <style:style style:name="gr8" style:family="graphic">
      <style:graphic-properties draw:fill="none" draw:stroke="solid" draw:stroke-linejoin="miter" svg:fill-rule="nonzero" svg:stroke-color="#15153f" svg:stroke-opacity="1" svg:stroke-width="1.079679200000000pt"/>
    </style:style>
    <style:style style:name="gr9" style:family="graphic">
      <style:graphic-properties draw:fill="none" draw:stroke="solid" draw:stroke-linejoin="miter" svg:fill-rule="nonzero" svg:stroke-color="#15153f" svg:stroke-opacity="1" svg:stroke-width="0.244435432000000pt"/>
    </style:style>
    <style:style style:name="gr10" style:family="graphic">
      <style:graphic-properties draw:fill="solid" draw:fill-color="#1c1742" draw:stroke="none" svg:fill-rule="evenodd"/>
    </style:style>
    <style:style style:name="gr11" style:family="graphic">
      <style:graphic-properties draw:fill="solid" draw:fill-color="#15153f" draw:stroke="solid" draw:stroke-linejoin="miter" svg:fill-rule="nonzero" svg:stroke-color="#000000" svg:stroke-opacity="1" svg:stroke-width="0.000000000000000pt"/>
    </style:style>
    <style:style style:name="gr1" style:family="drawing-page">
      <style:drawing-page-properties draw:fill="solid" draw:fill-color="#ffffff"/>
    </style:style>
    <style:page-layout style:name="pm1" style:page-usage="all">
      <style:page-layout-properties fo:margin="0.000000000000000pt" fo:padding="0.000000000000000pt" fo:page-height="424.999161459400000pt" fo:page-width="680.004327636199946pt" style:print-orientation="portrait"/>
    </style:page-layout>
  </office:automatic-styles>
  <office:master-styles>
    <style:master-page style:name="Default1" draw:style-name="gr1" style:display-name="Standard" style:page-layout-name="pm1">
      <draw:layer-set>
        <draw:layer draw:name=""/>
      </draw:layer-set>
      <draw:rect draw:style-name="gr2" draw:id="shape1" draw:layer="" svg:width="679.46574402600pt" svg:height="424.91412194200pt" svg:x="4.44089e-15pt" svg:y="-1.12695pt"/>
      <draw:path draw:style-name="gr3" draw:id="shape2" draw:layer="" svg:width="678.50361919475pt" svg:height="79.77791475596pt" svg:x="0pt" svg:y="345.221pt" svg:viewBox="0 0 679 80" svg:d="M676.051 62.4336L671.15 63.0489L671.547 61.665C671.547 61.665 672.665 57.8522 666.64 57.8522C660.612 57.8522 662.175 59.8698 662.175 59.8698L658.603 58.3004C658.603 58.3004 656.596 58.7486 655.926 59.8698C655.256 60.991 651.906 60.5428 651.906 60.5428L647.889 58.7486L647.667 56.0581L645.436 55.6098L643.873 35.2042L639.856 36.5491L640.746 47.3124L642.088 47.3124L642.534 55.8334L640.746 56.5052L640.078 55.1605L638.74 37.6702L634.723 38.1184L634.945 46.6394L635.836 47.5358L636.282 57.851L632.936 58.524L622.892 57.1793L622.444 60.3192L619.988 60.7674L619.542 65.2521L619.318 70.6331L615.079 72.2026L612.848 71.3062L611.061 71.3062L612.179 67.718L613.739 65.9238L613.072 64.5791L611.509 63.2344L602.135 63.2344L600.795 39.4654L601.689 39.4654L601.241 27.1327L594.991 26.9079L595.439 39.2418L598.564 39.4654L598.34 62.5615L590.975 62.7862L588.966 39.4654L590.307 39.017L589.859 26.6843L583.384 26.9079L583.831 39.6901L586.509 39.4654L586.733 62.7862L576.466 62.7862L575.797 53.5921L577.359 53.5921L577.359 45.0711L572.894 45.0711L572.894 53.144L574.01 53.5921L573.564 63.0097L570.215 62.5615L570.215 56.5075L565.976 56.5075L565.976 53.5921L567.093 53.5921L567.093 44.8465L562.182 44.8465L561.735 50.677L559.948 48.8829L559.278 19.508L558.833 48.6593L555.486 52.2475L555.039 48.8841L549.459 48.8841L549.681 52.9205L545.217 52.9205L545.217 50.0052L530.04 50.0052L530.04 46.1934L525.131 46.1934L525.131 51.7992L522.452 52.4711L520.665 52.6958L520.665 46.8653L515.978 46.8653L515.978 54.4899L511.961 54.2663L510.174 55.1628L504.149 55.8357L504.149 54.2663L502.809 54.2663L502.809 56.0604L497.229 56.0604L497.229 54.0416L495.89 54.0416L495.89 56.9569L488.525 57.6297L488.525 44.1746L489.864 43.95L489.418 32.5138L486.517 32.5138L485.399 33.8584L485.399 44.397L486.069 45.2947L485.845 57.4027L481.607 58.0758L481.607 45.5206L482.723 45.297L482.499 33.636L479.599 33.8595L479.376 45.2959L480.269 46.1922L479.599 56.9557L477.366 57.6286L477.366 58.9734L472.233 59.8698L472.009 46.4158L473.572 45.9677L473.572 36.1019L469.778 36.3255L468.66 37.223L465.76 37.223L464.867 58.3016L461.296 58.3016L461.296 37.6725L459.736 37.6725L459.736 36.3266L458.618 36.3266L458.618 33.4113L456.609 33.4113L456.609 30.4961L453.709 30.4961L453.709 28.4785L452.368 28.4785L452.368 26.6843L450.807 26.6843L450.807 23.5443L447.236 23.5443L447.236 21.7503L436.523 21.7503L432.505 27.3561L432.505 33.4101L423.799 33.4101L423.799 31.1689L403.265 31.1689L403.265 33.1865L398.578 33.1865L397.017 35.2042L394.117 35.4278L393.445 37.4454L390.096 37.2218L390.096 63.4579L381.17 63.4579L381.17 58.3004L379.607 58.3004L379.607 52.4699L377.823 52.4699L377.823 47.537L373.248 42.9406L373.248 40.5865L370.68 40.5865L370.68 42.8288L366.774 46.7535L366.774 52.2475L347.246 52.2475L347.246 12.3327L344.568 12.3327L344.568 7.62459L338.541 7.62459L338.541 2.01763C338.541 2.01763 335.64 1.3447 330.283 1.3447C324.925 1.3447 323.365 2.69056 323.365 2.69056L322.917 7.62344L317.56 7.62344L317.56 11.8834L314.659 11.8834L314.659 43.0523L313.543 43.0523L313.543 52.0217L308.855 52.0217L308.855 48.8818L306.848 48.8818L306.848 26.4585L305.061 26.4585L302.828 24.2161L297.695 24.2161L296.021 25.8986L293.232 25.8986L293.232 30.0467L286.535 30.0467L286.535 38.1195L285.197 38.1195L285.197 34.5314L275.153 34.5314L275.153 36.1007L266 36.1007L266 41.2583L264.216 41.2583L264.216 51.3488L258.858 51.3488L258.858 38.1207L254.617 38.1207L254.617 36.7759L249.261 36.7759L249.261 38.1207L245.019 38.1207L245.019 43.0535L238.771 43.0535L238.771 45.5206L235.2 45.5206L235.2 12.1093L234.081 11.661L234.081 8.29636L233.414 3.58818L230.513 1.57055L230.067 0L226.94 0L226.94 1.5694L225.378 1.79294L224.709 14.7986L222.699 11.6598L222.699 6.50343L219.353 6.50343L219.353 11.661L213.325 22.4232L211.985 22.6479L211.985 33.636L201.942 33.636L202.164 30.7208L200.156 30.4961L200.156 24.6655L196.139 24.6655L196.139 30.0467L193.461 30.0467L193.461 33.6349L187.304 33.6349L187.13 18.2496L182.362 23.8393L186.042 23.345L186.158 33.636L181.186 33.636L181.186 31.3936L179.176 31.3936L179.176 24.442L174.713 24.442L174.713 30.9454L172.035 30.9454L172.035 33.8607L170.25 33.8607L170.25 35.9614C168.707 37.0387 164.188 40.1453 162.035 41.1074C160.052 42.0004 155.831 44.0181 153.634 45.0723L148.376 45.0723L148.376 43.2782L142.126 43.2782L142.126 45.0723L137.885 45.0723L137.885 50.6781C137.885 50.6781 126.949 46.8664 121.592 45.297C116.236 43.7277 103.736 41.2606 103.736 41.2606L103.513 36.7759L97.4873 36.7759L86.9978 32.9631L76.9542 32.9631L76.9542 35.2053C76.9542 35.2053 38.1175 27.5808 30.9757 26.4597C28.0626 26.0021 22.4026 25.3213 16.7197 24.6748C15.8503 24.23 14.9901 23.7886 14.1494 23.3542C6.64061 19.4745 0.558547 16.1664 0.547077 16.1584L0 17.1746C0.00573455 17.1769 6.03389 20.4563 13.4969 24.313C6.4422 23.526 0.17433 22.8726 0.17433 22.8726L0.17433 79.7779L678.42 79.7779L678.504 59.9723L676.051 62.4336M185.189 22.2965L186.021 21.3252L186.029 22.1836L185.189 22.2965M45.9315 31.5159L50.2944 32.1795L50.1486 39.4217C48.7025 38.8547 47.2618 38.2888 45.8501 37.7346L45.9315 31.5159M45.8328 38.9653C47.2434 39.5195 48.6829 40.084 50.1223 40.6487L50.011 46.1497C48.5854 45.6126 47.1609 45.0734 45.7582 44.5411L45.8328 38.9653M45.7423 45.7671C47.1449 46.2995 48.567 46.8364 49.9869 47.3711L49.9766 47.8769C48.5934 47.4611 47.1758 47.0301 45.7308 46.5888L45.7423 45.7671M45.7159 47.7871C47.1586 48.2272 48.5739 48.6559 49.9536 49.0706L49.8974 51.835L45.6677 51.4363L45.7159 47.7871M39.3219 30.0547L43.6847 30.7185L43.6067 36.8519C42.0951 36.2564 40.6465 35.6837 39.2897 35.1466L39.3219 30.0547M39.2817 36.3819C40.6396 36.9187 42.0905 37.4914 43.5906 38.0826L43.5195 43.6873C42.0388 43.1215 40.6064 42.5708 39.245 42.043L39.2817 36.3819M39.2369 43.2759C40.5984 43.8025 42.0319 44.3533 43.5035 44.9144L43.4908 45.9018C42.0859 45.4709 40.6626 45.0309 39.23 44.5861L39.2369 43.2759M39.222 45.789C40.6534 46.2327 42.0744 46.6716 43.4759 47.1015L43.4208 51.4374L39.1911 50.7738L39.222 45.789M32.8453 28.9935L36.9431 29.7898L36.8582 34.181C36.6449 34.097 36.4281 34.0105 36.2229 33.9276C35.1723 33.5093 34.0072 33.0138 32.7581 32.4595L32.8453 28.9935M32.7259 33.7017C33.8224 34.1833 34.858 34.6234 35.7996 34.9991C36.1346 35.1328 36.4797 35.2698 36.8341 35.4116L36.7253 41.0601C35.1746 40.4505 33.7788 39.8916 32.5826 39.4009L32.7259 33.7017M32.5516 40.6327C33.765 41.127 35.1642 41.6847 36.7023 42.2885L36.6736 43.7922C35.2869 43.36 33.8947 42.9245 32.5057 42.4877L32.5516 40.6327M32.4747 43.6838C33.866 44.1205 35.2606 44.5561 36.6495 44.9893L36.5462 50.3751L32.3165 49.9764L32.4747 43.6838M24.9132 27.7973L30.2004 28.7273L30.1672 31.2842C28.4939 30.5088 26.7195 29.6607 24.9063 28.7758L24.9132 27.7973M24.8994 30.0513C26.7149 30.934 28.4836 31.7751 30.1523 32.5425L30.0777 38.3476C28.4916 37.6655 26.723 36.8831 24.8627 36.0442L24.8994 30.0513M24.8535 37.3025C26.723 38.1424 28.4836 38.918 30.0617 39.5909L30.0341 41.7089C29.3426 41.4911 28.6532 41.2733 27.9663 41.0566C26.9145 40.7235 25.8709 40.3929 24.8363 40.0657L24.8535 37.3025M6.27474 47.5866L1.51621 47.3216L1.59306 40.6453L6.36879 42.3461L6.27474 47.5866M6.38944 41.1281L1.60682 39.424L1.6722 33.8295C3.04963 34.2778 4.67251 34.8045 6.49266 35.3922L6.38944 41.1281M6.51445 34.1902C4.6794 33.5957 3.05078 33.068 1.68595 32.6243L1.75707 26.4942C3.09207 27.135 4.74591 27.9277 6.61079 28.8149L6.51445 34.1902M6.63258 27.5508C4.73559 26.6462 3.07258 25.8489 1.77197 25.2232L1.78001 24.4755L6.67159 25.4065L6.63258 27.5508M14.2056 48.2503L8.91838 47.8515L8.91838 43.254L14.2056 45.1369L14.2056 48.2503M14.2056 43.9119L8.91838 42.028L8.91838 36.1768C10.5688 36.709 12.3396 37.2794 14.2056 37.8786L14.2056 43.9119M14.2056 36.6699C12.3373 36.0696 10.5642 35.498 8.91838 34.9669L8.91838 29.9108C10.5929 30.7046 12.3775 31.5457 14.2056 32.403L14.2056 36.6699M14.2056 31.1333C12.3695 30.2725 10.5848 29.4291 8.91838 28.6375L8.91838 26.0702L14.2056 26.8675L14.2056 31.1333M22.4014 48.5153L16.9812 48.2503L16.9548 46.1162L22.4095 48.059L22.4014 48.5153M22.4336 46.8422L16.9398 44.8858L16.8641 38.7313C18.6993 39.319 20.6031 39.9275 22.554 40.5474L22.4336 46.8422M22.5781 39.3467C20.6112 38.7209 18.6947 38.108 16.8503 37.518L16.8022 33.6152C18.7623 34.528 20.7327 35.4347 22.6365 36.3012L22.5781 39.3467M22.6606 35.0475C20.7384 34.1718 18.7543 33.2545 16.7863 32.3385L16.7174 26.7351L19.1924 27.2212C20.3863 27.8227 21.5848 28.422 22.7777 29.0107L22.6606 35.0475M24.8282 41.2698C26.5361 41.8125 28.2714 42.3611 30.018 42.9107L29.9354 49.3115L29.2095 49.255L24.7882 47.6799L24.8282 41.2698M50.5672 65.5344L42.938 65.5344L42.938 63.5468L27.113 64.1148L26.8297 57.5848C26.8297 57.5848 36.4385 58.721 39.5466 59.0045C42.6548 59.2879 50.5672 60.424 50.5672 60.424L50.5672 65.5344M56.2433 52.8986L51.6166 52.2336L51.6683 49.5846C53.2613 50.0605 54.7936 50.5121 56.256 50.9385L56.2433 52.8986M56.264 49.7425C54.8051 49.3161 53.2763 48.8645 51.6912 48.3909L51.6981 48.0129C53.2487 48.5937 54.7788 49.1664 56.264 49.7206L56.264 49.7425M56.272 48.4945C54.789 47.9414 53.2636 47.3699 51.7222 46.7915L51.8288 41.3158C53.3474 41.9104 54.8497 42.4981 56.3076 43.0685L56.272 48.4945M56.3168 41.8367C54.8601 41.2675 53.3623 40.6821 51.8529 40.0898L52.0125 31.9134L56.3742 33.1094L56.3168 41.8367M62.0593 53.5622L57.8295 53.4298L57.8697 51.4075C59.371 51.8396 60.7795 52.2371 62.0789 52.5955L62.0593 53.5622M62.119 50.6678C60.7988 50.1792 59.3882 49.6548 57.9156 49.1076L58.0212 43.7381C59.5028 44.3164 60.917 44.8673 62.2268 45.3788L62.119 50.6678M62.252 44.1528C60.9353 43.64 59.5235 43.0881 58.0453 42.5108L58.2263 33.3745L62.456 34.1707L62.252 44.1528M67.7435 54.0934L63.6454 53.6959L63.6454 53.0218C65.2328 53.447 66.6103 53.7962 67.7435 54.0555L67.7435 54.0934M67.763 52.7522C66.6069 52.3259 65.2075 51.8108 63.6466 51.2335L63.6466 45.9319C65.2959 46.5749 66.717 47.1279 67.8364 47.5635L67.763 52.7522M67.8536 46.3352C66.7044 45.8882 65.2695 45.3292 63.6466 44.6966L63.6466 34.1718L68.0083 35.3679L67.8536 46.3352M112.963 45.1299L114.75 45.6024L114.939 48.8172L112.869 48.2503L112.963 45.1299M106.846 55.1513L104.494 57.2312L104.494 48.3447L106.94 48.7227L106.846 55.1513M107.034 46.7374L104.117 46.3594L103.929 43.8071L107.035 43.8071L107.035 46.7374L107.034 46.7374M111.081 56.0973L108.257 56.0973L108.352 48.6282L111.175 49.1964L111.081 56.0973M111.269 47.8712L108.257 47.3043L108.54 44.2796L111.457 44.8465L111.269 47.8712M112.493 56.0016L112.587 49.8565L114.844 50.6125L115.128 55.9059L112.493 56.0016M118.42 56.2862L116.537 56.4752L116.537 51.0859L118.702 51.5584L118.42 56.2862M116.727 49.3841L116.538 45.6968L118.984 46.2637L119.079 50.1399L116.727 49.3841M122.562 51.275L120.303 50.7081L120.585 46.4539L122.749 47.1153L122.562 51.275M124.066 51.9363L124.161 47.5877L126.136 48.2491L126.23 52.8824L124.066 51.9363M158.867 56.9569L157.573 56.9569C157.979 56.8002 158.411 56.6343 158.867 56.4591L158.867 56.9569M172.257 62.5626L170.027 62.1145L170.249 59.1992L168.016 59.1992L168.016 56.5086L162.437 56.5086L162.437 55.1097C163.095 54.8644 163.766 54.6166 164.442 54.37C167.764 53.1556 170.611 51.6806 172.257 50.7576L172.257 62.5626M172.257 49.4348C170.8 50.276 167.719 51.9455 164.05 53.2845C162.513 53.8458 160.995 54.4138 159.619 54.9382L158.867 54.9382L158.867 55.2251C157.757 55.6491 156.769 56.0316 155.966 56.345L155.966 54.0416L154.403 54.0416L154.403 53.7882C156.776 53.114 160.76 51.9329 164.533 50.5894C168.118 49.3104 170.747 48.1396 172.258 47.4183L172.258 49.4348L172.257 49.4348M172.257 46.1404C170.908 46.803 168.134 48.0832 164.149 49.5016C160.573 50.775 156.79 51.9065 154.403 52.5897L154.403 49.193C156.522 48.3493 161.123 46.3996 164.565 44.0963C168.153 41.6904 171.127 38.8432 172.257 37.7115L172.257 46.1404M172.257 36.7344L171.921 36.414C171.917 36.421 168.38 40.1578 163.928 43.1377C160.822 45.2221 156.633 47.0427 154.403 47.9484L154.403 45.9803C156.661 44.896 160.622 43.004 162.503 42.1571C165.349 40.8688 171.427 36.5352 171.446 36.5248L171.305 36.3266L172.257 36.3266L172.257 36.7344M189.816 58.4721L186.081 58.3938L186.081 61.2076L184.836 61.2076L184.836 63.5526L181.181 63.4741L181.181 55.346C181.181 55.346 181.335 51.9848 183.28 50.4223C183.778 50.0214 184.25 49.7113 184.678 49.466L189.816 56.7344L189.816 58.4721M189.816 54.7467L185.722 48.9543C186.376 48.6881 186.782 48.6248 186.782 48.6248L189.816 48.5476L189.816 54.7467M468.143 60.2432L468.086 48.0901L469.619 48.0337L469.789 60.2432L468.143 60.2432"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style:master-page>
    <style:master-page style:name="Default2" draw:style-name="gr1" style:display-name="Standard" style:page-layout-name="pm1">
      <draw:layer-set>
        <draw:layer draw:name=""/>
      </draw:layer-set>
      <draw:rect draw:style-name="gr2" draw:id="shape3" draw:layer="" svg:width="679.46574402600pt" svg:height="424.91412194200pt" svg:x="4.44089e-15pt" svg:y="-1.12695pt"/>
      <draw:path draw:style-name="gr4" draw:id="shape4" draw:name="path4607" draw:layer="" svg:width="680.45653359783pt" svg:height="113.82187191081pt" svg:x="0pt" svg:y="311.702pt" svg:viewBox="0 0 680 114" svg:d="M579.717 62.4917L582.771 62.4917L582.771 85.8767L584.48 85.8767L584.48 60.2718L591.684 60.2718L591.684 64.4379C592.971 63.9817 594.625 63.8956 596.476 65.1069L596.476 64.1946L600.902 56.5314L603.1 56.501L603.1 53.1863L606.887 53.1863L606.887 51.2402L603.621 51.2402L603.621 49.9021L604.751 49.9021C603.995 48.8684 604.932 48.1384 604.932 48.1384L605.848 48.1384C606.747 48.7201 606.466 49.509 606.245 49.9021L606.887 49.9021L606.887 47.4086L603.682 47.4086L603.682 46.04L604.72 46.04C604.201 45.0557 605.086 44.398 605.086 44.398L606.031 44.398C606.826 44.9207 606.736 45.5832 606.551 46.04L606.887 46.04L606.857 43.5466L603.621 43.5466L603.621 42.2083L604.598 42.2083C604.14 41.2861 604.932 40.6577 604.932 40.6577L605.757 40.6577C606.461 41.1503 606.38 41.7805 606.215 42.2083L606.857 42.2083L606.857 39.6845L603.743 39.6845L603.743 38.4681L603.498 38.4681L603.344 37.7383L603.344 36.9781L603.466 36.4913L604.293 36.4611L604.476 36.7043L604.476 37.8295L605.359 37.86L605.39 38.2856L605.086 38.3159L605.086 38.0729L604.384 38.0729L604.323 38.3463L606.857 38.3463L606.857 35.7922L603.621 35.7922L603.621 34.4236L606.857 34.4236L606.857 34.0893L606.796 34.0893C606.796 34.0893 603.696 33.9785 603.1 33.5722C603.118 32.6117 603.1 32.5991 603.1 32.5991C603.1 32.5991 603.306 32.3874 603.865 32.295C603.92 32.3135 603.896 32.0822 603.896 32.0822L603.375 32.0822L603.13 31.8388L603.13 27.916L602.796 27.916C602.796 27.916 602.595 27.8012 602.523 27.6119L602.523 22.5333C602.523 22.5333 602.801 22.1885 603.161 22.0774C603.141 22.0577 603.161 18.6106 603.161 18.6106C603.557 17.9657 605.325 17.736 606.52 17.5766L606.52 17.303C606.52 17.303 605.482 17.2514 605.299 17.0293C605.279 17.0293 604.921 16.7038 604.902 16.5732C604.888 16.5472 604.902 14.2012 604.902 14.2012C605.041 13.9613 606.092 13.5367 607.07 13.4714L608.352 13.4714L608.107 10.7954L608.107 10.765L607.62 5.10881L607.529 5.10881L607.559 4.34857L607.498 3.80119L607.559 3.80119L607.559 3.74038L611.161 3.80119L611.161 3.86201L611.221 3.86201L610.885 7.41993L610.885 7.84567L610.854 7.84567L610.641 10.1873L610.641 10.7954L610.579 10.7954L610.336 13.4714L611.619 13.4714C612.594 13.5367 613.677 13.9307 613.816 14.1709C613.816 14.1709 613.829 16.5472 613.816 16.5732C613.797 16.7038 613.439 17.0293 613.419 17.0293C613.236 17.2513 612.199 17.303 612.199 17.303L612.199 17.5766C613.391 17.736 615.161 17.9658 615.555 18.6106C615.555 18.6106 615.575 22.0577 615.555 22.0774C615.915 22.1885 616.197 22.5333 616.197 22.5333L616.197 27.6119C616.125 27.8012 615.921 27.916 615.921 27.916L615.586 27.916L615.586 31.8388L615.343 32.0517L614.825 32.0517C614.825 32.0517 614.799 32.3135 614.854 32.295C615.409 32.3874 615.586 32.5687 615.586 32.5687C615.586 32.5687 615.598 32.6117 615.616 33.5722C615.024 33.9785 611.894 34.0893 611.894 34.0893L611.802 34.0893L611.802 34.4236L615.099 34.4236L615.099 35.7922L611.802 35.7922L611.802 38.3463L612.229 38.3463C612.09 37.5958 612.564 37.0997 612.564 37.0997L613.237 37.0997C613.671 37.4746 613.746 37.9553 613.694 38.3463L615.191 38.3463L615.191 39.6845L611.802 39.6845L611.802 42.178L613.48 42.178C612.784 41.1144 613.603 40.3533 613.603 40.3533L614.366 40.3533C615.149 40.9549 614.89 41.7967 614.703 42.178L615.068 42.178L615.068 43.5466L611.802 43.5466L611.832 46.04L615.16 46.04L615.16 47.4086L611.832 47.4086L611.832 49.8718L613.358 49.8718C612.393 48.7796 613.45 48.0167 613.45 48.0167L614.397 48.0167C615.451 48.6653 614.984 49.5501 614.764 49.8718L615.099 49.8718L615.099 51.2402L611.832 51.2402L611.832 53.1863L615.586 53.1863L615.586 66.384L615.982 69.1514L617.419 69.2426L617.419 79.6427L618.578 79.6427L619.19 77.2404L620.043 79.3994L620.043 64.7116L622.487 64.7116L622.487 61.6706L623.524 61.6706L623.524 41.3875L635.246 34.0587L635.185 63.3431L638.788 61.2753L638.788 85.299L639.796 85.299L639.796 70.976C640.169 69.7502 640.537 68.7936 640.923 68.0567L640.923 63.6776L644.038 63.6776L644.038 56.288L645.9 50.8448L648.251 47.0435L650.509 50.6624L652.434 56.6226L652.434 62.9478L656.829 62.9478L656.829 74.5946L658.018 74.5946L658.018 85.8767L658.537 85.8767L658.537 72.2227L662.691 72.2227L662.691 85.8767L663.086 85.8767L663.086 71.5536L665.559 71.5536L665.559 67.6613L670.292 67.6613L670.292 85.8767L673.009 85.8767L673.009 75.2028L675.023 75.2028L675.023 63.3735L680.457 63.3735L680.182 95.2125L680.182 113.822L1.04116e-13 113.822L0 63.1911L0.221907 63.1911L0.221907 73.8952L1.44299 73.8952L1.44299 60.6671L6.02206 60.6671L6.02206 59.025L5.35046 59.025L5.35046 50.5711L6.63258 50.5711L6.63258 49.1722L7.24313 49.1722L8.98318 46.3138L8.98318 43.6683L11.0285 37.7077L11.0285 36.6131L11.059 37.7077L12.9516 43.6683L12.9516 46.3138L14.6917 49.2025L15.3023 49.2025L15.3023 50.5711L16.5844 50.5711L16.5844 59.025L15.9129 59.025L15.9129 60.1805L18.5687 60.1805L18.5687 71.8881L20.7971 71.8881L20.7971 71.9796L21.4382 71.9796L21.4382 65.0157L21.5909 65.0157L21.5909 60.0588L27.6963 60.0588L27.6963 47.4998C27.6963 45.6927 30.1946 41.3416 33.3133 41.2659C36.5792 41.1862 39.1366 45.7989 39.2049 47.4998C39.2096 47.6193 39.2065 62.2804 39.2049 73.5911L39.9375 73.5911L39.9375 63.3127L41.7692 63.3127L41.7692 62.4005L44.1504 62.4005L44.1504 55.984L48.363 55.984L48.363 62.4005L51.4463 62.4005L51.4463 85.8767L51.5378 85.8767L51.5378 64.5292L53.4611 61.1841L55.3233 64.4076L55.3233 85.8767L55.4454 85.8767L55.4454 70.2765L55.5368 70.2765L55.5368 64.7421L60.9708 64.7421L60.9096 70.2765L61.2454 70.2765L61.2454 68.6648L66.5876 67.2355L66.5876 85.8767L67.3815 85.8767L67.3815 64.5292L68.633 64.5292L68.633 64.4076C68.633 64.4076 71.1971 61.3019 74.7689 62.5525L74.7689 62.3092L81.9734 62.3092L81.9734 67.3268L83.5304 67.3268L86.7355 79.2778L86.7355 66.2016L91.1926 57.3523L94.9168 57.2915L98.977 65.5326L98.977 75.5982L99.8317 77.7572L99.8317 85.5724L101.114 85.5724L101.114 71.2799L103.128 71.2799L104.747 60.5758L106.275 71.1888L107.677 71.2799L107.677 73.4695L107.831 73.4695L107.831 85.299L109.875 85.299L109.875 64.7723L112.745 64.7723L112.745 63.708L117.721 63.708L117.721 67.3268L119.338 67.3268L119.338 80.0684L120.621 80.0684L120.621 61.7618L121.415 61.7618L121.415 35.0927L124.681 25.4832L128.802 18.8235L132.802 25.179L136.191 35.6704L136.191 61.0624L136.527 61.0624L136.527 70.4591C137.287 71.7183 137.778 72.983 137.778 72.983L137.778 77.1491C137.927 77.1378 138.085 77.1291 138.235 77.1187L138.235 70.3373L140.677 70.3373L140.708 68.239L141.044 65.6238L141.349 67.0226L141.349 33.5722L144.432 33.5722L144.432 36.4913L151.697 36.4913L151.697 33.5418L154.566 33.5418L154.566 70.8239C154.614 70.8195 154.668 70.8235 154.718 70.8239L154.718 61.4882L160.153 61.4882L160.122 66.6272L162.35 67.935L162.933 66.2625L162.809 68.2086L166.046 70.0635L166.046 77.2404L166.504 77.2404L168.64 70.2461L169.891 67.6308L169.677 70.1852L170.593 70.1852L170.593 66.5362L174.776 66.5362C174.834 66.2288 174.886 65.9549 174.928 65.9281C175.305 65.458 174.942 66.0378 174.715 65.3501C174.689 65.1993 175.027 63.0864 175.447 62.8871C175.657 62.8285 178.629 62.2853 180.241 62.2486C180.193 62.2669 184.026 62.2486 184.026 62.2486C184.026 62.2486 189.509 62.8515 192.512 64.1339L194.312 61.336L197.122 61.397L200.325 65.6544L200.478 69.1514C202.167 70.6409 204.448 72.7896 205.608 74.8075L206.342 74.6252L206.342 65.1374L213.514 65.1374L213.514 72.8308L215.254 72.4052L215.254 67.3573L220.933 67.3573L220.933 70.976L221.727 70.7632L221.727 70.0635L223.101 70.4286L223.589 70.3069L223.589 61.5489L224.412 56.4705L224.168 56.501L224.198 56.3489L224.443 56.3185L224.718 54.9501L224.87 53.825L224.962 54.9806L225.206 56.2578L225.451 56.2578L225.451 56.4097L225.238 56.4402L225.482 57.474L226.276 59.8461L226.794 59.8461L229.054 51.8483L231.465 59.8461L231.953 59.8461L232.38 57.474L232.594 56.5922L232.319 56.5619L232.289 56.3794L232.625 56.3794L232.931 54.6459L233.053 53.7033L233.175 54.6765L233.449 56.3794L233.724 56.3794L233.754 56.5922L233.48 56.5619L234.273 61.5489L234.273 65.0157L234.853 64.0425L236.531 66.9619L242.302 66.9619L242.302 66.1408L248.378 66.1408L248.378 66.9619L249.597 66.9619L249.597 63.6167L259.398 63.6167L259.398 66.9619L259.946 66.9619C259.768 65.6173 260.526 65.8064 260.526 65.8064C260.878 65.8053 260.832 66.597 260.832 66.597L262.114 66.597C262.114 66.3443 262.211 65.978 262.053 65.7455C261.719 65.2545 261.721 64.7003 262.298 64.4682C263.432 64.823 262.571 65.8064 262.571 65.8064L262.571 66.5666L263.823 66.597C263.771 65.703 264.365 65.7682 264.343 65.7758C264.956 65.7242 264.8 66.7186 264.8 66.7186L264.8 67.2052L269.745 67.2052L269.745 63.0087L276.31 63.0087L276.31 67.2052L278.141 67.2052L278.141 65.1374L286.14 65.1374L286.14 67.2052L289.893 67.2052L289.893 65.3501L290.26 65.3501L290.26 61.4882L291.085 56.4097L290.841 56.4402L290.871 56.2578L291.116 56.2275L291.358 54.8891L291.541 53.7336L291.633 54.8891L291.878 56.1665L292.122 56.1969L292.122 56.3489L291.909 56.3489L292.153 57.3828L292.58 58.9338L293.709 58.9338L295.694 51.7571L297.953 59.8155L298.625 59.8155L299.051 57.3828L299.265 56.5314L298.99 56.501L298.96 56.3185L299.295 56.3185L299.57 54.5851L299.723 53.612L299.815 54.5851L300.12 56.3185L300.395 56.3185L300.425 56.501L300.151 56.501L300.943 61.4882L300.974 70.4591L302.073 70.7327L302.073 64.4379L308.881 68.3608L308.881 72.4355L311.782 73.1655L311.782 68.4822L313.4 68.4822L313.4 64.8636L318.376 64.8636L318.376 66.0191C319.899 65.0894 322.368 64.3915 325.212 66.8403C325.201 67.22 325.188 68.6538 325.183 69.9116L326.374 61.7315L327.654 70.2765L331.655 70.2765L332.142 72.0707L332.142 66.6579L336.234 59.6332L339.927 59.6939L344.384 67.3573L344.384 80.7069L346.429 80.7069L347.011 78.3047L347.956 80.6766L347.956 82.1971L349.146 82.5013L349.146 63.4344L356.35 63.4344L356.35 84.3257L358.031 84.721L358.031 67.7221L358.061 67.7221L358.061 65.6544L363.738 65.6544L363.738 67.7221L364.319 67.7221L364.319 85.8767L364.564 85.8767L364.564 68.3911L368.745 69.4858L368.745 64.7116L375.767 64.7116L375.767 69.6988L375.797 69.6988L375.797 65.5629L377.567 62.522L377.567 59.1162L376.865 59.1162L376.865 57.7782L377.537 57.7782C377.537 57.7782 377.694 55.3792 380.254 54.9501C380.284 54.9451 380.545 53.074 380.497 52.6086C380.221 52.5112 380.039 52.2836 380.039 52.0308C380.028 51.7115 380.304 51.4367 380.68 51.3924L380.741 49.5677L380.802 51.3924C381.215 51.3978 381.544 51.6839 381.536 52.0308C381.53 52.2898 381.336 52.5195 381.047 52.6086C381.008 53.1399 381.171 54.8817 381.2 54.8891C383.761 55.5393 384.1 57.7782 384.1 57.7782L384.801 57.7782L384.801 59.0553L384.07 59.0553L384.039 64.0121L384.649 64.0121L384.649 67.2355L385.107 67.2355L385.107 64.4379L388.161 64.4379L388.161 62.6133L387.457 62.6133L387.457 61.2753L388.13 61.2753C388.13 61.2753 388.288 58.8761 390.847 58.4472C390.878 58.442 391.139 56.5709 391.091 56.1056C390.814 56.0084 390.633 55.7806 390.633 55.5278C390.625 55.1997 390.916 54.9214 391.305 54.8891L391.336 53.0646L391.427 54.8891C391.827 54.9087 392.136 55.1905 392.129 55.5278C392.122 55.787 391.928 56.0165 391.641 56.1056C391.602 56.637 391.764 58.379 391.794 58.3865C392.734 58.6251 393.372 59.0935 393.808 59.5724L395.18 59.5724L395.18 61.2753L395.394 61.2753L395.394 61.9138L402.234 61.9138L402.234 63.8297L404.614 63.8297L404.614 64.4379L407.759 64.4379L407.759 61.8226L407.088 61.8226L407.088 60.5758L407.729 60.5758C407.729 60.5758 407.889 58.3852 410.353 57.991C410.381 57.9865 410.63 56.3309 410.597 55.8623C410.316 55.775 410.134 55.5566 410.139 55.315C410.136 55.0186 410.414 54.7687 410.781 54.7372L410.811 53.0646L410.903 54.7372C411.28 54.7566 411.577 55.0098 411.576 55.315C411.576 55.563 411.377 55.7833 411.086 55.8623C411.052 56.3596 411.24 57.9236 411.268 57.9302C412.318 58.1844 412.96 58.6943 413.376 59.2073L413.376 59.1466L416.246 59.1466L416.246 57.8391L416.886 57.8391C416.886 57.8391 417.044 55.4399 419.604 55.0109C419.636 55.0054 419.961 52.917 419.878 52.5782C419.577 52.4851 419.379 52.2402 419.39 51.97C419.4 51.6533 419.688 51.393 420.061 51.3618L420.091 49.5068L420.183 51.3312C420.581 51.3507 420.891 51.6326 420.883 51.97C420.877 52.2291 420.683 52.4585 420.397 52.5477C420.324 52.9312 420.547 54.9424 420.579 54.9501C423.139 55.6001 423.48 57.8391 423.48 57.8391L424.182 57.8391L424.182 59.1162L423.45 59.1162L423.45 59.8461L429.25 59.8461L429.25 67.5093C429.539 67.5446 429.855 67.5939 429.951 67.6613C429.952 67.6571 429.951 69.0602 429.951 69.0602C429.951 69.0798 429.953 76.5271 429.951 83.1094L432.699 83.1094L432.699 63.6474L433.707 63.6474L433.707 62.8566L435.11 62.8566L435.11 57.2309L439.324 57.2309L439.324 62.8566L439.994 62.8566L439.994 63.6474L442.407 63.6474L442.407 71.5536L446.406 71.5536L446.406 71.4928L453.213 71.4928L453.213 75.8415L456.906 75.8415L457.823 73.1958L458.923 75.8415L458.923 81.741L459.593 81.741L459.593 65.6544C459.593 65.6544 463.323 61.1014 468.049 65.1677C468.048 65.1978 468.049 65.3743 468.049 65.411L469.544 65.411L469.544 63.0998L469.119 62.7652L469.119 62.2486L469.575 62.2486L469.575 62.0659L469.759 62.0659L469.728 61.9443L469.575 61.9443L469.392 61.7618L469.392 61.5793L469.881 61.3057L469.881 60.6671L470.094 60.6671C470.441 57.7643 472.178 52.1807 477.361 50.3583L477.361 49.9629L477.574 49.9629L477.574 49.6893C477.574 49.6893 477.173 49.7463 477.117 49.4763C477.117 49.4058 477.101 49.1852 477.361 49.081L477.513 49.0506L477.513 48.2296L477.636 48.2296L477.636 47.7734L477.787 47.7734L477.787 48.1688L478.124 48.1688L478.124 47.4389L477.94 47.4389L477.94 47.0131L478.307 47.0131L478.307 43.8507L477.91 43.5162L477.91 43.2728L478.337 43.2728L478.337 42.2998L478.734 42.6951L478.734 43.1816L479.039 43.1816L479.039 41.357L478.642 41.357L478.642 41.053L478.856 41.053L478.856 40.0799C478.856 40.0799 479.391 39.2589 479.711 39.2589L479.711 38.9547L479.436 38.8027L479.436 38.6811L479.742 38.6811L479.742 37.9206L479.956 37.9206C479.956 37.9206 479.764 37.775 479.742 37.6472L479.742 37.3429C479.742 37.3429 479.831 37.2275 479.924 37.2214C480.03 37.2142 480.046 37.1909 480.046 37.1909L480.046 37.0388C479.143 36.5974 479.859 35.7655 480.046 35.8529L480.077 34.2715L480.229 33.4505L480.352 34.2715L480.382 35.8529C480.57 35.7655 481.286 36.5974 480.382 37.0388L480.382 37.1909C480.382 37.1909 480.398 37.2142 480.504 37.2214C480.598 37.2275 480.686 37.3429 480.686 37.3429L480.686 37.6472C480.664 37.775 480.474 37.9206 480.474 37.9206L480.686 37.9206L480.686 38.6811L480.993 38.6811L480.993 38.8027L480.717 38.9547L480.717 39.2589C481.037 39.2589 481.573 40.0799 481.573 40.0799L481.573 41.053L481.787 41.053L481.787 41.357L481.39 41.357L481.39 43.1816L481.695 43.1816L481.695 42.6951L482.092 42.2998L482.092 43.2728L482.52 43.2728L482.52 43.5162L482.123 43.8507L482.123 47.0131L482.49 47.0131L482.49 47.4389L482.306 47.4389L482.306 48.1688L482.642 48.1688L482.642 47.7734L482.794 47.7734L482.794 48.2296L482.917 48.2296L482.917 49.0506L483.068 49.081C483.327 49.1852 483.313 49.4058 483.313 49.4763C483.256 49.7463 482.856 49.6893 482.856 49.6893L482.856 49.9629L483.068 49.9629L483.068 50.3583C488.251 52.1807 489.989 57.7643 490.334 60.6671L490.547 60.6671L490.547 61.3057L491.035 61.5793L491.035 61.7618L490.852 61.9443L490.73 61.9443L490.669 62.0659L490.852 62.0659L490.852 62.2486L491.31 62.2486L491.31 62.7652L490.883 63.0998L490.883 65.9584L491.984 65.9584L493.019 66.2625L493.693 66.6882L493.693 66.9315L493.541 66.9923L493.541 67.9655L494.121 68.1782L494.121 68.3303L494.425 68.3303L494.425 69.1818L498.455 70.2461L498.455 60.4847L501.508 60.4847L501.508 54.0682L505.749 54.0682L505.749 60.4847L508.131 60.4847L508.131 64.9243L508.957 66.3232L508.957 81.6801L510.359 81.6801L510.359 81.3151L511.582 81.3151L511.582 63.0087L511.885 63.0087L511.885 60.2718L519.885 60.2718L519.885 65.1069L520.525 65.1069L520.525 68.0261L521.167 68.0261L521.167 62.3092L521.686 62.3092L521.686 58.143L528.281 58.143L528.281 62.5829L531.577 62.5829L531.577 65.5023L531.729 65.5023L531.729 65.0765L531.974 65.0765L531.974 64.7723L531.76 64.7723L531.76 64.4379L531.943 64.4379L531.943 64.1035L532.096 64.1035L532.065 63.9817L532.248 63.9817L532.248 63.4344L532.523 63.0391L532.523 62.3092L533.011 61.4882L533.133 61.4882C533.133 61.4882 533.184 61.0388 533.408 61.0016C533.408 60.983 533.408 60.6975 533.408 60.6975C533.21 60.6712 533.129 60.299 533.408 60.1805C533.409 60.1811 533.405 59.8773 533.408 59.8765C533.087 59.7764 533.088 59.2525 533.53 59.238C533.971 59.2533 533.943 59.7764 533.622 59.8765C533.623 59.8773 533.619 60.1811 533.622 60.1805C533.899 60.299 533.819 60.6711 533.622 60.6975C533.622 60.6975 533.622 60.983 533.622 61.0016C533.845 61.0388 533.896 61.4882 533.896 61.4882L534.019 61.4882L534.508 62.3092L534.508 63.0391L534.782 63.4344L534.782 63.9817L534.964 63.9817L534.935 64.1035L535.087 64.1035L535.087 64.4379L535.27 64.4379L535.27 64.7723L535.057 64.7723L535.057 65.0765L535.3 65.0765L535.3 65.5326L535.575 65.5326L535.575 65.9584L535.392 65.9584L535.392 67.2659L535.636 67.6916L535.88 67.6916L535.88 67.2659L535.728 67.2659L535.728 66.9923L535.88 66.9923L535.88 66.6579L536.155 66.6579L536.155 66.9923L536.338 66.9923L536.338 67.0226L538.628 67.0226L538.628 58.7512L547.482 58.7512C547.934 37.1775 551.237 13.3166 562.165 0.152047C562.013 -0.000321118 564.456 5.65763e-09 564.456 5.65763e-09C576.037 11.6266 579.364 38.8491 579.717 62.4917M603.926 41.9348L603.253 41.9348L603.13 42.33L602.339 42.33L602.187 41.6002L602.187 40.8705L602.339 40.3533L603.13 40.323L603.314 40.5967L603.314 41.6916L604.201 41.7219L604.232 42.1477L603.926 42.2083L603.926 41.9348M614.335 44.0026C615.632 44.7994 614.581 46.0097 614.581 46.0097C614.581 46.0097 613.353 45.9097 613.329 45.949C612.227 44.8124 613.389 44.0026 613.389 44.0026L614.335 44.0026M603.161 44.3675L603.161 45.4927L604.049 45.5232L604.079 45.949L603.774 45.9793L603.774 45.736L603.069 45.736L602.947 46.1314L602.187 46.1314L602.034 45.4015L602.034 44.6412L602.156 44.1546L602.947 44.1244L603.161 44.3675M603.375 48.26L603.375 49.3853L604.293 49.3853L604.293 49.8413L603.987 49.8718L603.987 49.598L603.314 49.598L603.191 49.9935L602.401 50.0237L602.248 49.2939L602.248 48.5337L602.401 48.0167L603.191 47.9863L603.375 48.26M531.577 67.3573L531.638 67.2659L531.638 65.9584L531.577 65.9584L531.577 67.3573M536.155 68.0261L536.216 68.0261L536.216 67.2659L536.155 67.2659L536.155 68.0261M236.777 85.8767L242.302 85.8767L242.302 70.7327L236.777 70.7327L236.777 85.8767M248.378 85.8767L249.597 85.8767L249.597 70.7327L248.378 70.7327L248.378 85.8767M259.398 85.8767L261.076 85.8767L261.137 78.3654L263.366 78.3654L263.366 74.8075L268.921 74.8075L268.921 85.8767L269.745 85.8767L269.745 70.7327L259.398 70.7327L259.398 85.8767M276.31 74.7468L277.743 74.7468L277.743 85.8767L278.141 85.8767L278.141 70.7327L276.31 70.7327L276.31 74.7468M286.14 77.7572L288.277 77.7572L288.277 85.8767L289.893 85.8767L289.893 70.7327L286.14 70.7327L286.14 77.7572M300.974 71.3714L301.648 71.5536C301.357 71.303 301.174 71.1534 300.974 70.976L300.974 71.3714M300.974 73.9866C300.991 74.044 301.017 74.0797 301.035 74.1386L301.035 85.8767L302.073 85.8767L302.073 73.2265C301.702 72.8572 301.356 72.5102 300.974 72.1315L300.974 73.9866M167.908 77.2404L168.976 77.2404L168.976 73.2566L167.908 77.2404M220.933 74.4426L220.933 85.8767L221.727 85.8767L221.727 73.6824C221.467 73.9398 221.19 74.1903 220.933 74.4426M213.514 81.4369L213.514 85.8767L215.254 85.8767L215.254 79.8556C214.671 80.3915 214.086 80.9302 213.514 81.4369M310.407 85.8767L311.782 85.8767L311.782 82.3796C311.331 81.9881 310.865 81.6035 310.407 81.1936L310.407 85.8767M177.982 81.741L178.195 81.6801C178.195 81.5464 178.195 81.292 178.195 81.2848C178.191 81.2868 178.056 81.2806 177.982 81.2847L177.982 81.741M178.195 81.2848C178.195 81.2847 178.195 81.2847 178.195 81.2847C178.195 81.2848 178.195 81.2848 178.195 81.2848M38.7165 85.8767L39.0522 85.8767L39.0522 85.8461L38.7165 85.8461L38.7165 85.8767"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g draw:style-name="gr5" draw:id="shape5" draw:name="g7576" svg:y="329.52189321881pt">
        <draw:path draw:style-name="gr6" draw:id="shape6" draw:name="path2836" draw:layer="" svg:width="83.07803393877pt" svg:height="86.45906676797pt" svg:x="36.2641pt" svg:y="330.229pt" svg:viewBox="0 0 83 86" svg:d="M38.4482 0.00458351C37.294 0.0904176 36.3998 1.06977 36.3977 2.25055C36.5058 3.40843 37.4588 4.29268 38.599 4.29268C39.7389 4.29268 40.6921 3.40843 40.8003 2.25055C40.7989 1.62821 40.5455 1.03415 40.0999 0.608892C39.6545 0.183632 39.057 -0.0350456 38.4482 0.00458351ZM45.9869 0.158416C44.8327 0.244251 43.9386 1.22361 43.9364 2.40438C43.9364 3.6533 44.9289 4.66573 46.1528 4.66573C47.377 4.66573 48.3693 3.6533 48.3693 2.40438C48.3683 1.77632 48.1106 1.17706 47.6587 0.750791C47.2066 0.324532 46.6006 0.109859 45.9869 0.158416ZM52.9831 1.57368C51.8051 1.6447 50.8896 2.64668 50.9023 3.85041C50.9023 5.09934 51.8947 6.11176 53.1189 6.11176C54.3428 6.11176 55.3351 5.09934 55.3351 3.85041C55.3468 2.62388 54.3959 1.61261 53.1941 1.57368C53.1238 1.57025 53.0534 1.57025 52.9831 1.57368ZM29.9443 1.69675C28.7901 1.78258 27.896 2.76194 27.8938 3.94271C27.8938 5.19165 28.8861 6.20406 30.1101 6.20406C31.3342 6.20406 32.3265 5.19165 32.3265 3.94271C32.3255 3.31466 32.068 2.71538 31.6161 2.28913C31.1638 1.86286 30.5582 1.64819 29.9443 1.69675ZM23.1293 4.40423C21.975 4.49007 21.0809 5.46941 21.0787 6.65019C21.0787 7.89911 22.0709 8.91154 23.295 8.91154C24.5191 8.91154 25.5114 7.89911 25.5114 6.65019C25.5105 6.02211 25.253 5.42285 24.8009 4.9966C24.3488 4.57034 23.743 4.35567 23.1293 4.40423ZM59.8283 4.46576C58.674 4.55158 57.78 5.53095 57.7778 6.71173C57.7778 7.96066 58.7701 8.97307 59.9941 8.97307C61.2182 8.97307 62.2106 7.96066 62.2106 6.71173C62.2096 6.08366 61.9522 5.48438 61.5 5.05813C61.0479 4.63187 60.442 4.4172 59.8283 4.46576ZM16.7966 8.55772C15.6303 8.62812 14.7191 9.61182 14.7158 10.8037C14.7158 12.0526 15.7082 13.065 16.9324 13.065C18.1563 13.065 19.1487 12.0526 19.1487 10.8037C19.1471 10.1813 18.8937 9.58731 18.4484 9.16202C18.003 8.73677 17.4054 8.51811 16.7966 8.55772ZM66.191 8.64998C65.0369 8.73582 64.1427 9.71516 64.1405 10.8959C64.2488 12.0538 65.2019 12.9381 66.3419 12.9381C67.4819 12.9381 68.4352 12.0538 68.5432 10.8959C68.5416 10.2736 68.2883 9.67955 67.8428 9.25427C67.3976 8.82903 66.7999 8.61036 66.191 8.64998ZM11.5797 13.6959C10.4255 13.7815 9.53127 14.761 9.52911 15.9418C9.52911 17.1906 10.5214 18.2031 11.7456 18.2031C12.9696 18.2031 13.962 17.1906 13.962 15.9418C13.9611 15.3136 13.7034 14.7145 13.2513 14.288C12.7993 13.8619 12.1935 13.6473 11.5797 13.6959ZM71.2874 13.7572C70.1333 13.843 69.2389 14.8225 69.2367 16.0032C69.2367 17.2521 70.2292 18.2646 71.4532 18.2646C72.6772 18.2646 73.6696 17.2521 73.6696 16.0032C73.6686 15.3752 73.4111 14.7759 72.9589 14.3496C72.5071 13.9235 71.9012 13.7089 71.2874 13.7572ZM7.56901 19.7874C6.97033 19.7737 6.39171 20.0081 5.96545 20.4372C5.53918 20.8663 5.30174 21.4533 5.30735 22.0643C5.30735 23.3132 6.29968 24.3257 7.52377 24.3257C8.74786 24.3257 9.74019 23.3132 9.74019 22.0643C9.75147 20.8262 8.78248 19.8099 7.56901 19.7874ZM75.8107 20.2183C74.6448 20.305 73.7462 21.3025 73.7601 22.4951C73.7601 23.7437 74.7524 24.7563 75.9765 24.7563C77.2006 24.7563 78.193 23.7437 78.193 22.4951C78.2003 21.8616 77.9466 21.2541 77.4936 20.8212C77.0404 20.3879 76.4298 20.1692 75.8107 20.2183ZM4.25192 26.8025C3.07407 26.8735 2.15836 27.8753 2.17119 29.0792C2.17119 30.3279 3.16353 31.3404 4.38761 31.3404C5.6117 31.3404 6.60404 30.3279 6.60404 29.0792C6.61089 28.4514 6.36114 27.8493 5.91481 27.4172C5.46847 26.985 4.86589 26.7624 4.25192 26.8025ZM78.7357 26.8025C77.5697 26.889 76.6714 27.8866 76.6851 29.0792C76.7934 30.2372 77.7466 31.1214 78.8865 31.1214C80.0265 31.1214 80.9796 30.2372 81.0878 29.0792C81.0947 28.4514 80.8449 27.8493 80.3987 27.4172C79.9523 26.985 79.3496 26.7624 78.7357 26.8025ZM2.56321 34.2478C1.40894 34.3338 0.514799 35.3131 0.512641 36.4939C0.512641 37.7428 1.50497 38.7554 2.72906 38.7554C3.95316 38.7554 4.94548 37.7428 4.94548 36.4939C4.94456 35.8659 4.68704 35.2665 4.23491 34.8404C3.78279 34.414 3.17697 34.1994 2.56321 34.2478ZM80.545 34.6787C79.3908 34.7645 78.4967 35.7439 78.4945 36.9247C78.4945 38.1735 79.4867 39.186 80.7109 39.186C81.9349 39.186 82.9273 38.1735 82.9273 36.9247C82.9264 36.2966 82.6687 35.6973 82.2168 35.271C81.7646 34.8448 81.1589 34.6301 80.545 34.6787ZM41.2827 38.3707C39.9867 38.4644 38.9842 39.568 38.991 40.8935C38.9915 41.8436 39.5163 42.7123 40.348 43.1396L33.5328 80.8903C33.5334 80.8595 33.5334 80.8288 33.5328 80.7981C33.6125 79.9446 33.2112 79.1187 32.4971 78.6669C31.7831 78.2149 30.8798 78.2149 30.1657 78.6669C29.4517 79.1187 29.0504 79.9446 29.1301 80.7981C29.1193 81.8777 29.8594 82.8138 30.8958 83.0312C31.9322 83.2488 32.9745 82.6864 33.3821 81.6905L32.568 86.2436L36.5484 86.3359C39.9189 54.8834 41.0618 43.7771 41.1019 43.3857C41.132 43.3862 41.1621 43.3862 41.1923 43.3857C41.2488 43.8516 42.8732 57.093 46.2583 86.4591L49.9675 86.2129L49.4247 83.29C50.103 83.5261 50.8512 83.4122 51.4326 82.9841C52.0137 82.5563 52.3556 81.8674 52.3497 81.1363C52.353 80.2541 51.852 79.451 51.0672 79.0803C50.2824 78.7097 49.358 78.8401 48.701 79.4136L42.0367 43.3242C43.1313 43.0456 43.9013 42.0448 43.9063 40.8935C43.9095 40.1963 43.6289 39.5287 43.1316 39.0507C42.6343 38.5723 41.9648 38.326 41.2827 38.3707ZM2.05056 41.7858C0.896308 41.8715 0.00215769 42.8511 0 44.0319C-7.10543e-14 45.2806 0.992319 46.2931 2.21642 46.2931C3.44052 46.2931 4.43284 45.2806 4.43284 44.0319C4.43192 43.4036 4.17441 42.8044 3.72227 42.3782C3.27016 41.9519 2.66433 41.7372 2.05056 41.7858ZM80.6958 42.4934C79.5417 42.5792 78.6475 43.5587 78.6453 44.7394C78.6453 45.9882 79.6377 47.0007 80.8618 47.0007C82.0859 47.0007 83.078 45.9882 83.078 44.7394C83.077 44.1112 82.8196 43.512 82.3675 43.0859C81.9155 42.6596 81.3095 42.4448 80.6958 42.4934ZM3.31709 49.5391C2.15094 49.6093 1.2396 50.5931 1.23637 51.7849C1.23637 53.0339 2.2287 54.0464 3.4528 54.0464C4.67688 54.0464 5.66922 53.0339 5.66922 51.7849C5.6677 51.1627 5.41429 50.5686 4.96894 50.1435C4.52358 49.7181 3.92583 49.4993 3.31709 49.5391ZM79.3993 50.0313C78.245 50.117 77.3508 51.0966 77.3486 52.2773C77.3486 53.5261 78.3409 54.5385 79.565 54.5385C80.7891 54.5385 81.7814 53.5261 81.7814 52.2773C81.7804 51.6492 81.523 51.0499 81.0708 50.6236C80.6189 50.1974 80.0128 49.9827 79.3993 50.0313ZM5.69938 56.7692C4.54511 56.855 3.65097 57.8344 3.64881 59.0153C3.75697 60.173 4.71013 61.0573 5.85013 61.0573C6.99016 61.0573 7.94334 60.173 8.05148 59.0153C8.04998 58.3928 7.79656 57.7988 7.35121 57.3735C6.90585 56.9482 6.30811 56.7296 5.69938 56.7692ZM76.7455 57.5692C75.5914 57.655 74.697 58.6345 74.6948 59.815C74.6948 61.064 75.6874 62.0765 76.9114 62.0765C78.1354 62.0765 79.1279 61.064 79.1279 59.815C79.1269 59.187 78.8693 58.5878 78.4171 58.1615C77.965 57.7353 77.3593 57.5206 76.7455 57.5692ZM9.71003 63.8763C8.54414 63.9629 7.64572 64.9604 7.65947 66.1531C7.76761 67.3109 8.7208 68.1952 9.8608 68.1952C11.0008 68.1952 11.954 67.3109 12.0622 66.1531C12.069 65.5255 11.8194 64.9232 11.373 64.4912C10.9265 64.059 10.324 63.8362 9.71003 63.8763ZM72.5237 64.4301C71.3694 64.516 70.4755 65.4953 70.4733 66.676C70.4733 67.9249 71.4654 68.9373 72.6896 68.9373C73.9136 68.9373 74.9061 67.9249 74.9061 66.676C74.9051 66.048 74.6475 65.4486 74.1955 65.0225C73.7431 64.5962 73.1375 64.3815 72.5237 64.4301ZM15.922 70.245C15.3181 70.2226 14.7318 70.4532 14.2989 70.8831C13.8659 71.3133 13.6242 71.9052 13.6302 72.5216C13.6302 73.7706 14.6227 74.7831 15.8467 74.7831C17.0707 74.7831 18.063 73.7706 18.063 72.5216C18.0746 71.2953 17.1237 70.284 15.922 70.245ZM66.8244 70.6144C65.6464 70.6851 64.7308 71.6871 64.7437 72.891C64.7437 74.1397 65.736 75.1522 66.9601 75.1522C68.1841 75.1522 69.1765 74.1397 69.1765 72.891C69.1881 71.6645 68.2371 70.6531 67.0354 70.6144C66.9651 70.6109 66.8946 70.6109 66.8244 70.6144ZM22.6164 75.0754C22.0179 75.0614 21.4394 75.2959 21.013 75.7249C20.5867 76.154 20.3493 76.7413 20.355 77.352C20.355 78.6009 21.3472 79.6134 22.5713 79.6134C23.7955 79.6134 24.7877 78.6009 24.7877 77.352C24.7989 76.114 23.83 75.0978 22.6164 75.0754ZM59.1649 75.783C58.0107 75.8688 57.1164 76.8484 57.1142 78.029C57.2225 79.187 58.1757 80.0711 59.3156 80.0711C60.4557 80.0711 61.4089 79.187 61.517 78.029C61.5154 77.4066 61.2622 76.8126 60.8167 76.3874C60.3714 75.9621 59.7736 75.7433 59.1649 75.783ZM41.2226 79.3827C40.0682 79.4687 39.1741 80.4479 39.1719 81.6287C39.1719 82.8776 40.1641 83.8901 41.3882 83.8901C42.6123 83.8901 43.6047 82.8776 43.6047 81.6287C43.6038 81.0007 43.3463 80.4012 42.8942 79.9751C42.442 79.5488 41.8363 79.3342 41.2226 79.3827Z" koffice:nodeTypes="ccccccccccccccccccccccccccccccccccccccccccccccccccccccccccccccccccccccccccccccccccccccccccccccccccccccccccccccccccccccccccccccccccccccccccccccccccccccccccccccccccccccccccccccccccccccccccccccccccccccc"/>
        <draw:path draw:style-name="gr7" draw:id="shape7" draw:name="path2898" draw:layer="" svg:width="64.27006732362pt" svg:height="64.27006732362pt" svg:x="45.3551pt" svg:y="339.196pt" svg:viewBox="0 0 64 64" svg:d="M64.2701 32.135C64.2701 49.8827 49.8827 64.2701 32.135 64.2701C14.3875 64.2701 0 49.8827 0 32.135C0 14.3875 14.3875 0 32.135 0C49.8827 0 64.2701 14.3875 64.2701 32.135Z" koffice:nodeTypes="ccccc"/>
        <draw:path draw:style-name="gr8" draw:id="shape8" draw:name="path2900" draw:layer="" svg:width="74.98140220355pt" svg:height="74.98140220355pt" svg:x="41.0977pt" svg:y="334.66pt" svg:viewBox="0 0 75 75" svg:d="M74.9814 37.4909C74.9814 58.1963 58.1963 74.9814 37.4909 74.9814C16.7851 74.9814 0 58.1963 0 37.4909C0 16.7851 16.7851 0 37.4909 0C58.1963 0 74.9814 16.7851 74.9814 37.4909Z" koffice:nodeTypes="ccccc"/>
        <draw:path draw:style-name="gr9" draw:id="shape9" draw:name="path2902" draw:layer="" svg:width="74.04916638242pt" svg:height="74.79517720553pt" svg:x="41.3297pt" svg:y="334.595pt" svg:viewBox="0 0 74 75" svg:d="M24.8327 6.80114L21.4618 3.91494L21.7241 8.30045L18.4654 5.60167L18.7276 9.79977L15.6938 7.25093L16.3304 11.4864L13.0718 9.57486L14.158 13.3232L10.0381 12.2362L11.8359 15.6472L7.97799 14.8599L9.92564 18.3461L5.65576 17.7461L8.2027 21.0446L4.15754 21.0446L6.7794 23.2936L2.84659 24.0058L5.54338 26.2172L1.49822 27.4541L4.45719 29.8156L1.0113 31.5774L4.19497 33.1516L0.149822 35.3258L3.29607 35.9254L0 38.8114L3.67063 39.2613L0.374553 42.4099L4.41972 42.5972L0.936391 45.7834L4.98155 45.7086L1.79787 48.7069L6.25504 48.7821L3.29607 51.8557L7.34124 51.406L4.56955 55.4539L8.98927 54.0297L6.44231 58.6776L10.7123 56.8035L9.13908 62.2385L13.3716 59.7644L12.1355 65.2371L16.5177 62.5008L15.7313 67.8984L19.5889 64.8247L19.2521 70.4848L23.0725 66.6613L23.7841 72.1714L27.305 68.2732L28.3162 73.7833L31.3501 69.3226L32.8856 74.4953L35.1705 69.6226L37.6427 74.7952L39.2155 69.66L41.725 74.4577L43.1484 69.0228L46.3697 73.5207L47.0439 68.1608L50.7145 72.2463L50.8644 66.7363L54.7597 70.4848L54.46 64.6374L58.5425 67.9358L57.6811 62.5758L61.5017 65.4994L60.4528 59.8395L64.8725 62.0135L63.2993 56.5035L67.8315 58.3026L65.4343 53.355L70.1912 54.8543L66.97 49.9815L71.9516 50.4313L68.3185 46.608L72.7755 46.383L69.0301 43.0097L73.7495 41.7728L69.5171 38.8865L74.0118 37.7247L69.8915 35.588L74.0492 34.4261L69.442 32.8143L73.5247 30.2653L68.5057 29.8531L72.2888 27.042L68.1312 27.042L72.2139 24.1932L66.97 24.3431L70.3409 20.7446L65.4717 21.9442L68.7679 18.2334L64.0109 18.6831L66.1834 14.3726L61.6889 16.1344L63.4118 11.224L59.4788 13.5857L60.6025 8.56282L56.7072 11.4864L56.9695 6.01397L53.6547 9.33123L53.0217 3.81663L49.155 6.83815L48.3603 1.90832L45.3942 5.67196L44.7584 1.06018L42.0041 5.14187L40.574 0.477085L38.9318 4.50577L36.8659 0L35.4889 4.50577L32.7343 0.530089L32.3636 4.7708L28.8147 1.21921L28.6028 5.67196L25.3186 2.4384Z" koffice:nodeTypes="ccccccccccccccccccccccccccccccccccccccccccccccccccccccccccccccccccccccccccccccccccccccccccccccccccccccccccccccccccccc"/>
      </draw:g>
    </style:master-page>
    <style:master-page style:name="Default3" draw:style-name="gr1" style:display-name="Standard" style:page-layout-name="pm1">
      <draw:layer-set>
        <draw:layer draw:name=""/>
      </draw:layer-set>
      <draw:rect draw:style-name="gr2" draw:id="shape10" draw:layer="" svg:width="679.46574402600pt" svg:height="424.91412194200pt" svg:x="4.44089e-15pt" svg:y="-1.12695pt"/>
      <draw:path draw:style-name="gr10" draw:id="shape11" draw:name="Fernsehturm" draw:layer="" svg:width="20.21034309958pt" svg:height="206.77603173134pt" svg:x="585.966pt" svg:y="202.616pt" svg:viewBox="0 0 20 207" svg:d="M10.08 0.000307203L10.08 0.0134143C9.9489 0.0317033 9.82087 0.0860622 9.68885 0.170923L9.68885 11.5112L9.61316 12.1018L9.51224 34.0735L9.18423 36.5542L9.24733 55.4679L9.08325 57.3841L9.08325 61.7941L8.61049 64.3593C5.59412 64.3593 8.61049 64.3593 5.59412 64.3593L5.59412 65.4054L6.09688 65.4054L6.09688 78.4813L5.59412 78.4813L5.37427 79.4477C2.17754 81.2357 0 84.7547 0 88.793C0 93.625 3.35222 97.607 7.60507 98.8795C7.59922 99.4818 7.61094 99.8461 7.60507 100.449C6.59961 100.449 6.59961 100.449 6.59961 100.449L6.59961 102.017L7.60507 102.017L7.60507 102.54L6.59961 102.54L6.59961 104.111C7.60507 104.111 6.09688 104.111 7.60507 104.111C7.2125 138.157 5.66462 172.803 4.54161 206.776C4.52628 206.754 7.26381 206.754 10.0799 206.763C10.0985 206.763 10.112 206.763 10.1303 206.763C12.9464 206.753 15.6838 206.753 15.6686 206.776C14.5455 172.803 13.0248 138.157 12.6323 104.111C13.6378 104.111 13.6377 104.111 13.6378 104.111L13.6378 102.54L12.6323 102.54L12.6323 102.017L13.6378 102.017L13.6378 100.449C13.6378 100.449 13.6378 100.449 12.6323 100.449C12.6264 99.8461 12.638 99.4818 12.6323 98.8795C16.8851 97.607 20.2103 93.625 20.2103 88.793C20.2103 84.7547 18.0327 81.2357 14.8359 79.4477L14.6432 78.4813L14.1405 78.4813L14.1405 65.4054L14.6432 65.4054L14.6432 64.3593C11.6269 64.3593 14.6432 64.3593 11.6269 64.3593L11.127 61.7941L11.127 57.3841L10.963 55.4679L11.026 36.5542L10.698 34.0735L10.5971 12.1018L10.5214 11.5112L10.5214 0.170923C10.3893 0.0860825 10.2614 0.0316931 10.1303 0.0134143L10.1303 0.000307203C10.1263 0.000479933 10.1215 2.27079e-05 10.1177 0.000307203C10.1099 -0.000607245 10.1006 0.000866034 10.0924 0.000307203C10.0885 2.27079e-05 10.0836 0.000479933 10.0798 0.000307203Z" koffice:nodeTypes="cccccccccccccccccccccccccccccccccccccccccccccccccccccccccccccc"/>
      <draw:path draw:style-name="gr10" draw:id="shape12" draw:name="Nikolaikirche" draw:layer="" svg:width="58.72690134676pt" svg:height="69.95566902498pt" svg:x="457.894pt" svg:y="342.11pt" svg:viewBox="0 0 59 70" svg:d="M16.9198 0C17.048 0.0257901 17.1493 0.145766 17.1493 0.283794C17.1493 0.416768 17.0584 0.529522 16.9379 0.5614L16.9379 3.75102C17.2583 3.79023 17.5057 4.06699 17.5057 4.40506C17.5057 4.73888 17.2649 5.01443 16.95 5.05899L20.6771 41.5207L24.3134 47.5605L23.498 47.5605L23.498 52.6072L39.1915 52.6072L39.1915 51.7126L39.6506 48.3934L40.1097 51.7126L40.1097 52.6072L45.9149 52.6072L58.7269 69.9557L0.706778 69.9557L0.863822 47.5605L0 47.5605L3.58209 41.5207L7.89511 5.05899C7.55854 5.03526 7.29104 4.75466 7.29104 4.40506C7.29104 4.05751 7.55551 3.77742 7.88906 3.75102L7.88906 2.5295L6.45742 2.5295L6.45742 2.49236C6.45541 2.49236 6.45439 2.50267 6.45137 2.50474C6.3841 2.50474 6.31063 2.45213 6.27018 2.39983C6.2531 2.37815 6.23199 2.3534 6.21583 2.33174C6.19584 2.30492 6.22189 2.27602 6.22796 2.25127C6.24452 2.18112 6.25129 1.98295 6.2521 1.9551L6.22796 1.9551L6.22189 1.90558C6.293 1.81583 6.28311 1.66945 6.31249 1.57856C6.32401 1.54142 6.33664 1.50634 6.33664 1.46757C6.33664 1.41392 6.27493 1.3156 6.27624 1.2269C6.27669 1.18974 6.30088 1.13818 6.30039 1.11589C6.29993 1.05193 6.26331 1.0643 6.26411 0.930817C6.26453 0.893678 6.26715 0.869953 6.27613 0.831783C6.21269 0.763696 6.29836 0.696644 6.34866 0.738939C6.38917 0.727591 6.39633 0.714179 6.47551 0.714179C6.54319 0.714077 6.58436 0.734811 6.62651 0.763696L6.72922 0.763696C6.73428 0.76411 6.73529 0.774014 6.73529 0.776076C6.73483 0.814245 6.73225 0.835909 6.70509 0.856542C6.70811 0.878204 6.70307 0.888522 6.68094 0.906059C6.67892 0.888522 6.67387 0.882331 6.66287 0.87511C6.66387 0.885427 6.66488 0.894711 6.66287 0.899869C6.65881 0.912247 6.63822 0.910184 6.63266 0.899869C6.62762 0.912247 6.61699 0.912247 6.60852 0.912247C6.59943 0.912247 6.59337 0.901933 6.59034 0.899869C6.58529 0.899869 6.5769 0.912247 6.57226 0.918438C6.55731 0.93907 6.56024 0.966923 6.56024 0.992713C6.56528 0.993126 6.56731 0.9923 6.57226 0.992713L6.57226 0.980334C6.57271 0.965892 6.6069 0.961765 6.61459 0.970018C6.62267 0.959702 6.65084 0.970018 6.65084 0.982397C6.65691 0.972081 6.65891 0.972081 6.66287 0.963828C6.67346 0.974145 6.6766 0.974145 6.67498 0.994777C6.68003 0.995189 6.68883 1.00509 6.69306 1.00509C6.69262 1.03399 6.67871 1.03811 6.57826 1.03604C6.57625 1.06493 6.60574 1.08452 6.62655 1.09794C6.68109 1.12991 6.7344 1.16293 6.76549 1.22132C6.76611 1.22132 6.77055 1.22132 6.77155 1.23163L6.78964 1.21926C6.77903 1.20069 6.76307 1.18315 6.74732 1.16354C6.87167 1.1264 6.95767 1.10887 7.00706 1.07071C7.05686 1.03254 7.03928 0.951552 7.09767 0.904201C7.10069 0.903996 7.10676 0.904098 7.10979 0.904201C7.15797 0.904201 7.18484 0.931024 7.20645 0.959908C7.11323 1.1065 7.23584 1.1394 6.81383 1.38555C6.81432 1.34635 6.81181 1.31746 6.80777 1.2927L6.79565 1.30302C6.8007 1.3288 6.79766 1.35666 6.79565 1.38348L6.76544 1.37111L6.76544 1.38348C6.81909 1.40927 6.91255 1.46395 6.97688 1.49449C6.99262 1.5048 7.03474 1.51512 7.04334 1.5048C7.07273 1.45322 7.09991 1.41505 7.13394 1.37524C7.14 1.37524 7.14627 1.37524 7.15212 1.38555L7.26689 1.38555L7.27901 1.56442L7.39376 1.56442L7.38165 1.38555L7.5206 1.38555L7.50848 1.56442L7.62929 1.56442L7.63534 1.38555L7.76823 1.38555L7.74409 1.68163L7.88905 1.68163L7.88905 0.577287C7.77063 0.544274 7.68367 0.43121 7.68367 0.299681C7.68367 0.141949 7.80704 0.0158867 7.96153 0.0158867C7.98083 0.0158867 7.99759 0.0158867 8.01588 0.0158867C8.14413 0.0416768 8.24543 0.161653 8.24543 0.299681C8.24543 0.432654 8.15443 0.545409 8.03401 0.577287L8.03401 1.68163L8.33001 1.69194L8.35414 1.69194L8.37233 1.7105C8.58561 1.98233 8.85475 2.16482 9.12741 2.33979C9.17032 2.25725 9.25328 2.19783 9.35088 2.19783C9.48787 2.19783 9.60461 2.31244 9.61063 2.45079L10.4745 2.45079L10.6678 2.50031L10.4745 2.54982L9.59252 2.54982C9.55686 2.64989 9.46111 2.72261 9.35088 2.72261C9.2406 2.72261 9.14488 2.65041 9.10925 2.54982L8.03404 2.54982L8.03404 3.77135C8.34693 3.81879 8.58976 4.09351 8.58976 4.42537C8.58976 4.74671 8.36191 5.01369 8.06423 5.07312L12.2625 41.5409L16.7869 5.07931C16.4651 5.04114 16.2131 4.76425 16.2131 4.42537C16.2131 4.0833 16.4668 3.80517 16.793 3.77135L16.793 0.581722C16.6745 0.548712 16.5875 0.435647 16.5875 0.304117C16.5875 0.146385 16.7109 0.0203226 16.8654 0.0203226C16.8848 0.0203226 16.9013 0.0203226 16.9197 0.0203226ZM7.15212 1.58557C7.10838 1.6258 7.05323 1.65263 6.98296 1.65366C6.84627 1.65449 6.73107 1.60621 6.7051 1.59796L6.69903 1.61653C6.7165 1.62684 6.72904 1.6289 6.74732 1.63509C6.74429 1.64644 6.73822 1.65057 6.7353 1.65985L7.15811 1.67017L7.15205 1.5897ZM6.69303 1.75826C6.67656 1.78096 6.65959 1.8016 6.63263 1.82636L6.64474 1.83668C6.65615 1.82636 6.67636 1.80985 6.68707 1.79953C6.82377 1.86556 6.87776 1.93488 6.91053 2.00317C6.9467 2.08571 6.93801 2.17575 6.92266 2.26232C6.91963 2.27675 6.93539 2.285 6.9468 2.28088C6.97831 2.27056 6.99508 2.24375 7.0254 2.23136C7.03902 2.22104 7.05276 2.21692 7.06771 2.21899C7.10255 2.26954 7.10255 2.29738 7.09791 2.36093C7.05195 2.38363 6.99802 2.38981 6.94687 2.41663C6.93012 2.42695 6.91568 2.42901 6.8986 2.4352L7.30934 2.4352C7.20792 2.33824 7.1281 2.18227 7.1281 2.18227L7.1281 1.76889L6.69321 1.75858ZM8.03406 1.76858L8.03406 2.4349L9.09718 2.4349C9.09736 2.4349 9.09686 2.42459 9.09718 2.42252C8.82292 2.24911 8.55428 2.06301 8.30586 1.77467L8.03406 1.76436ZM7.88906 1.76858L7.77431 1.76858L7.77431 2.18194C7.77431 2.18194 7.69441 2.33742 7.59306 2.4349L7.88906 2.4349ZM6.60847 1.91053L6.59029 1.91053C6.57666 2.14884 6.51241 2.20062 6.403 2.31151C6.392 2.32286 6.39291 2.34247 6.40907 2.34866C6.43038 2.35897 6.45725 2.36001 6.4816 2.36103C6.48361 2.38578 6.47958 2.41261 6.47554 2.4353L6.81381 2.4353C6.80573 2.425 6.8028 2.41674 6.80169 2.40437C6.78249 2.31977 6.75603 2.23084 6.69298 2.16998C6.66266 2.13904 6.62297 2.11428 6.58423 2.0957C6.59958 2.03586 6.60969 1.97325 6.60837 1.91064Z" koffice:nodeTypes="ccccccccccccccccccccccccccccccccccccccccccccccccccccccccccccccccccccccccccccccccccccccccccccccccccccccccccccccccccccccccccccccccccccccccccccccccccccccccccccccccccccccccccccccc"/>
      <draw:path draw:style-name="gr10" draw:id="shape13" draw:name="Marienkirche" draw:layer="" svg:width="80.08962312527pt" svg:height="70.30176959331pt" svg:x="525.148pt" svg:y="354.036pt" svg:viewBox="0 0 80 70" svg:d="M11.5303 0.000101961L11.5303 0.869822L12.3193 0.869822L12.3193 1.03377L11.5303 1.03377L11.5303 2.43277C11.8987 2.47355 12.1854 2.78382 12.1854 3.16332C12.1854 3.51497 11.9389 3.81056 11.6097 3.88397C11.6541 3.98593 11.7051 4.08015 11.7561 4.14233C11.9139 4.33443 12.4757 4.68406 12.4757 4.68406L12.3317 4.68406L12.3317 5.45692L12.0663 5.45692L12.6618 10.7497L13.009 10.7497L13.009 11.9647L12.8355 12.2232C12.8355 12.2232 13.6818 14.6139 14.0489 15.0832C14.4157 15.5528 14.7411 15.6051 14.7411 15.6051L14.7411 15.7791L14.4804 15.9504C14.4804 15.9504 14.7605 16.8013 14.8254 17.1656C14.8905 17.5297 14.9123 18.3782 14.9123 18.3782L14.9123 24.2749L15.6071 24.3614L15.6071 24.7939L15.4333 24.7939L15.4333 25.2286L15.4333 25.3133L15.4333 26.6153L16.6441 26.6153L16.6441 27.7409L17.5101 27.7409L17.5101 28.0018L16.6441 28.9561L16.6441 39.1862L19.6737 39.1862L19.6737 40.399L20.5397 40.4857L20.5397 41.2658C19.6174 41.324 19.5781 41.8857 19.5894 42.4784L19.8476 42.6523L19.8476 43.1718C19.7564 43.1615 19.7112 43.2472 19.6737 43.3456L19.6737 43.6936C19.5991 43.7292 19.522 43.7577 19.5001 43.952L19.5001 46.9709L19.5001 46.9863L19.5001 51.7199L61.8251 50.7311L61.8251 46.2209L62.6688 46.2209L62.9516 47.63L62.9516 51.0118L63.5148 52.4206L63.5148 58.3371L73.2091 58.2454L80.0896 70.3018L0 69.8099L3.3993 61.8707L3.3993 46.9865L3.3993 46.971L3.3993 43.9521C3.3775 43.7575 3.30277 43.7294 3.22807 43.6937L3.22807 43.3457C3.19061 43.2478 3.1455 43.1626 3.05438 43.1718L3.05438 42.6525L3.31245 42.4785C3.32385 41.8859 3.28435 41.3243 2.36213 41.266L2.36213 40.4857L3.22807 40.399L3.22807 39.1863L6.25519 39.1863L6.25519 28.9562L5.39172 28.0019L5.39172 27.741L6.25519 27.741L6.25519 26.6154L7.46856 26.6154L7.46856 25.3134L7.46856 25.2411L7.46856 24.7937L7.29487 24.7937L7.29487 24.3613L7.98712 24.2748L7.98712 18.3781C7.98712 18.3781 8.00901 17.5296 8.07397 17.1655C8.13893 16.8012 8.42135 15.9504 8.42135 15.9504L8.16081 15.7789L8.16081 15.605C8.16081 15.605 8.48608 15.553 8.85307 15.0832C9.22005 14.6137 10.0663 12.2231 10.0663 12.2231L9.89271 11.9646L9.89271 10.7496L10.2376 10.7496L10.8356 5.45681L10.5999 5.45681L10.5999 4.68396L10.4262 4.68396C10.4262 4.68396 10.9879 4.33433 11.1457 4.14223C11.1969 4.08004 11.2453 3.98532 11.2897 3.88387C10.9606 3.81047 10.714 3.51487 10.714 3.16321C10.714 2.78474 10.9998 2.47427 11.3666 2.43266L11.3666 1.03367L10.5825 1.03367L10.5825 0.869721L11.3666 0.869721L11.3666 0L11.5303 0ZM11.4856 17.6625C11.2699 17.7857 11.0595 17.9405 10.8703 18.1174C11.0955 18.1948 11.2998 18.282 11.4831 18.3782C11.6699 18.2805 11.8806 18.1912 12.111 18.1124C11.9225 17.9401 11.7109 17.7905 11.4856 17.6625ZM9.3369 17.819C9.25931 17.9384 9.18287 18.0942 9.11852 18.2813C9.22825 18.3781 9.31787 18.4821 9.39397 18.587C9.45301 18.5502 9.51936 18.5208 9.58998 18.5024C9.51739 18.2481 9.43095 18.0191 9.3369 17.8189ZM13.565 17.8314C13.4709 18.0315 13.3844 18.2603 13.3119 18.5147C13.3824 18.532 13.4463 18.5596 13.5055 18.5963C13.5814 18.4912 13.6735 18.3898 13.7832 18.293C13.7189 18.1058 13.6424 17.9504 13.565 17.831ZM12.2449 18.2438C12.0296 18.3132 11.8346 18.3925 11.6593 18.4774C11.8222 18.5742 11.9684 18.6796 12.0986 18.7905C12.2206 18.6977 12.357 18.6225 12.5128 18.5691C12.433 18.4539 12.3425 18.3453 12.2449 18.2438ZM10.7388 18.2438C10.6415 18.3462 10.5493 18.4528 10.4684 18.5668C10.6198 18.6189 10.753 18.6932 10.8727 18.7831C10.873 18.7829 10.8748 18.7834 10.8748 18.7831C11.0039 18.6733 11.1479 18.5686 11.309 18.4724C11.1375 18.3898 10.9479 18.3124 10.7383 18.2438ZM9.07389 18.4228C9.01127 18.6415 8.9652 18.8945 8.94734 19.1781C8.94734 19.1784 8.94734 19.1781 8.94734 19.1781L8.94734 19.1904C8.99479 19.0767 9.04691 18.971 9.1086 18.8748C9.16022 18.7944 9.21725 18.722 9.28481 18.6612C9.22452 18.5786 9.15633 18.4975 9.07389 18.4202ZM13.8279 18.4351C13.7454 18.5125 13.6772 18.5909 13.617 18.6737C13.6845 18.7348 13.7416 18.8093 13.7932 18.8897C13.8549 18.9857 13.907 19.0916 13.9546 19.2054L13.9546 19.1931C13.9547 19.1931 13.9546 19.1933 13.9546 19.1931C13.9365 18.9093 13.8904 18.6563 13.8279 18.4378ZM11.4856 18.5618C11.3032 18.6627 11.1424 18.7724 11.0019 18.8897C11.2178 19.0936 11.3758 19.3621 11.4881 19.675C11.5998 19.3639 11.7584 19.0983 11.9719 18.8948C11.8303 18.7761 11.6702 18.6637 11.4856 18.5618ZM9.62721 18.6341C9.57091 18.6473 9.5204 18.6687 9.47335 18.6963C9.61963 18.9332 9.70113 19.1836 9.76861 19.4343C9.73826 19.1466 9.6901 18.8798 9.62721 18.6342ZM13.2747 18.6463C13.2118 18.8918 13.1635 19.1588 13.1332 19.4467C13.2007 19.1958 13.2846 18.9456 13.431 18.7086C13.3839 18.6811 13.331 18.6596 13.2747 18.6463ZM12.6072 18.7137C12.463 18.7576 12.3349 18.8183 12.2225 18.8976C12.5293 19.1918 12.741 19.5278 12.8899 19.8841L12.8899 19.4815C12.8415 19.1993 12.7434 18.9447 12.6072 18.7137ZM10.3715 18.7137C10.2242 18.9541 10.1212 19.2157 10.0787 19.4865L10.0787 19.8866C10.2286 19.5279 10.4394 19.1912 10.7487 18.8951C10.6383 18.8176 10.5129 18.7573 10.3715 18.7137ZM9.36419 18.7779C9.31175 18.8278 9.2642 18.8858 9.22028 18.9543C9.11101 19.1249 9.02724 19.3503 8.94734 19.5855L8.94734 24.1154L9.79097 24.145L9.79097 20.045C9.65872 19.6063 9.60265 19.1685 9.36419 18.7778ZM13.5377 18.7901C13.2991 19.1808 13.2432 19.6186 13.1109 20.0573L13.1109 24.1573L13.9546 24.1279L13.9546 19.598C13.8746 19.3625 13.7909 19.1371 13.6816 18.9669C13.6375 18.8985 13.59 18.8397 13.5377 18.7904ZM10.8777 19.0014C10.5739 19.2882 10.3703 19.6141 10.2251 19.9681L10.2251 24.1725L11.3343 24.1725L11.3343 19.9482L11.3963 19.9482C11.2864 19.5492 11.1236 19.227 10.8777 19.0014ZM12.0936 19.0014C11.8492 19.2269 11.6869 19.5482 11.5774 19.9455L11.6346 19.9455L11.6346 24.1699L12.7412 24.1699L12.7412 19.9629C12.5966 19.6115 12.3949 19.2866 12.0937 19.0014Z" koffice:nodeTypes="cccccccccccccccccccccccccccccccccccccccccccccccccccccccccccccccccccccccccccccccccccccccccccccccccccccccccccccccccccccccccccccccccccccccccccccccccccccccccccccccccccccccccccccccccccccccccccccccccccccccccccccccccc"/>
      <draw:path draw:style-name="gr10" draw:id="shape14" draw:name="Planetarium" draw:layer="" svg:width="62.05359604898pt" svg:height="37.84991530252pt" svg:x="617.687pt" svg:y="376.168pt" svg:viewBox="0 0 62 38" svg:d="M14.6941 5.68434e-14L14.6941 0.570858L15.1123 0.570858L15.1123 1.72153C7.60307 4.81503 2.30891 12.2308 2.30891 20.8861C2.30891 24.1685 3.06775 27.274 4.42234 30.0324L0 30.0324L0 37.8499L61.84 37.8499L61.84 37.4618L61.84 30.0324L61.84 13.3564L62.0536 13.3564L62.0536 11.9591L61.84 11.9591L61.1673 11.9591L57.5631 5.75355L55.9815 5.75355C55.7007 5.36138 55.2442 5.1051 54.7269 5.1052C54.2102 5.1052 53.7532 5.3618 53.4726 5.75355L51.8953 5.75355L48.2913 11.9591L47.5231 11.9591L47.3733 11.9591L47.3733 13.3564L47.5231 13.3564L47.5231 18.6808L43.4143 18.6808C42.6038 10.9994 37.6099 4.57005 30.7656 1.73522L30.7656 0.570858L31.1836 0.570858L31.1836 0L30.7656 0L15.1123 0Z" koffice:nodeTypes="ccccccccccccccccccccccccccccccccccc"/>
      <draw:path draw:style-name="gr10" draw:id="shape15" draw:name="Neptunbrunnen" draw:layer="" svg:width="40.70027699356pt" svg:height="37.87688261858pt" svg:x="552.022pt" svg:y="373.298pt" svg:viewBox="0 0 41 38" svg:d="M11.7476 0C11.9588 0.354525 12.0256 0.680828 12.0079 0.989931L12.1974 0.734801L13.4108 2.30246L13.176 2.4034C12.5151 1.53057 11.7317 1.26134 10.8878 1.29564C11.8219 1.61709 12.5345 2.12395 12.9186 2.89986L13.8634 2.64462C14.0148 2.84238 14.2057 3.01955 14.4488 3.17189L14.432 3.68503C14.5345 3.59336 14.5118 3.31062 14.777 3.46069L14.8788 4.51798C15.4915 4.87394 15.8748 5.32344 16.276 5.76315C16.2719 5.77345 16.2688 5.77859 16.2647 5.7858C16.2626 6.03909 16.3408 6.13591 16.4402 6.1869L16.228 6.33831C16.3203 6.56552 16.3339 6.7535 16.3242 6.93002C16.1251 7.14015 16.0793 7.27385 16.1884 7.33112C16.2245 7.45379 16.2842 7.54855 16.5731 7.37026C16.592 7.66319 16.6175 7.9552 16.5364 8.24812C16.3328 8.44764 16.3694 8.52652 16.3609 8.62953C16.0992 8.87611 15.8729 9.13434 15.7642 9.43159C15.1978 9.28297 14.7736 9.36979 14.3584 9.47073C13.7589 9.83143 13.1061 10.1403 12.7009 10.6934L10.6982 12.163C10.3702 12.404 10.7989 12.9724 10.95 13.3662C11.1034 13.7658 11.8521 14.6897 12.4887 15.2592C12.6529 15.763 12.3527 16.0612 12.0673 16.3669L11.527 16.2712C11.2471 16.2218 11.2176 16.4663 11.3545 16.4984L12.0842 16.6723C12.2281 16.7064 12.0452 16.8443 11.9117 16.8432L11.1424 16.9381C11.0221 16.9793 10.9994 17.1172 11.1424 17.1681L11.8155 17.2434C11.9489 17.2589 11.8218 17.3739 11.6996 17.3948L11.1424 17.5687C11.0014 17.612 10.9885 17.7839 11.1791 17.7957C11.3696 17.8081 11.5234 17.7659 11.5666 17.7957C11.5595 17.838 11.3501 17.9305 11.4875 17.9305L11.7956 17.9305L11.1791 18.7885L11.0264 20.2412L9.79311 20.1661L7.08906 21.9778L6.61955 21.9974C6.76901 21.8996 6.89378 21.7944 6.86562 21.6524C6.97272 21.5597 7.08716 21.524 7.15134 21.1337C7.10291 20.8107 6.94585 20.6692 6.7638 20.567L6.44417 20.6174C6.35991 20.3165 6.27015 20.0282 6.14153 19.8154C6.46258 19.6293 6.72387 19.3972 6.86562 19.0777C7.12816 18.7158 7.25781 18.3546 7.38887 17.9925C7.63908 17.8244 7.94176 17.629 7.87823 17.5746C7.59466 17.6189 6.939 17.5848 6.78078 17.5581C6.72137 17.6262 6.86564 17.7095 6.86564 17.7095C6.79398 18.0994 6.52099 18.4891 6.27732 18.8789C6.00466 19.1755 5.77997 19.0727 5.55036 19.0275C5.54206 18.84 5.54206 18.7407 5.4684 18.6433C5.39423 18.5465 5.2273 18.4332 5.01302 18.3434C4.7987 18.2538 4.5232 18.2081 4.20408 18.2763C3.88491 18.3444 3.7418 18.5735 3.64686 18.7783C3.55191 18.9834 3.49858 19.1858 3.57892 19.4797C3.65849 19.7703 3.95426 19.9474 4.15309 20.0993C4.06199 20.3931 3.95608 20.682 3.93248 21.0024C3.86942 21.4465 3.89549 21.8551 3.89852 22.2728C3.47598 22.0678 3.04683 21.8147 2.58322 21.9364C2.11966 22.0581 2.18017 22.4784 2.09674 22.7889C1.41687 22.8548 0.737263 22.8012 0.0573946 22.556C0.0119979 22.8939 -0.0653323 23.2499 0.105492 23.4591C0.00908913 23.7948 -0.0121444 24.112 0.29217 24.3593C0.727655 24.6823 1.33138 24.6735 1.89308 24.7464C1.86077 25.0909 2.41939 25.0448 2.90573 25.0464C2.98259 25.388 3.42428 25.3682 3.7486 25.4644L3.7911 25.419C4.22774 25.6698 4.44444 25.8729 4.37659 26.1903C4.35955 27.1094 4.73568 27.7189 5.01863 28.4002L6.27733 28.1758C6.34299 28.5987 6.41742 28.9416 6.31691 29.4434C6.21645 29.9454 5.83602 30.3698 5.51361 30.7728C5.3332 30.3651 4.90146 30.2079 4.27475 30.2427C4.1234 30.5012 3.97069 30.5022 3.81936 30.4475C3.27873 30.2745 2.711 29.9926 2.41638 30.7951C2.28943 30.9868 2.08921 31.0295 1.9016 31.1009L1.92143 31.4291C1.6831 31.6814 1.37939 31.8374 1.01351 31.9002L0.249785 32.0012C0.604804 32.1908 1.17015 32.3118 1.18035 32.6153C0.890855 32.801 0.601324 32.9798 0.187538 33.4736C0.454081 34.1406 0.153154 34.7273 0.00370802 35.3357L0.538287 34.6009L1.03609 35.03C0.981564 34.5375 0.792437 34.0294 1.28218 33.5969L1.61311 33.6164L1.67534 32.8396C2.05469 32.6282 2.3535 32.4172 2.47864 32.2058L2.91139 32.3908L3.38657 31.6954L3.51951 31.7459C4.31099 32.6663 5.06898 33.5874 5.52494 34.5082C5.1861 35.2445 5.32845 35.7915 5.57023 36.2974C2.88193 36.5505 2.13071 37.1423 1.38967 37.7362L28.1616 37.8624L28.1616 37.8769L40.7003 37.8603L40.6749 36.2476L39.0712 36.2476C39.2263 36.0429 39.4097 35.9021 39.1759 34.7808C39.0784 34.2692 39.1027 33.696 39.0995 33.1375C39.3429 31.975 39.1291 31.0244 37.9709 30.507C38.0672 30.1714 37.9802 30.007 37.5749 29.8702C37.5289 29.665 37.389 29.4613 37.1421 29.2561C37.3947 29.093 37.6898 28.9846 37.555 28.3418C37.6334 27.9001 38.1623 27.457 37.5183 27.0153L37.5946 26.6421C37.645 25.8815 37.3093 25.4815 36.4067 25.6159L36.2398 25.7645C35.748 25.6327 35.287 25.6934 34.8453 25.8604L34.6021 26.1771C34.4195 26.1771 34.3032 26.3119 34.1665 26.4015C34.1305 26.5169 34.0477 26.6398 34.1126 26.7353C33.8931 27.0136 33.9267 27.2618 33.8666 27.5205C33.8666 27.5205 33.4239 28.0799 33.5074 28.1403C33.5939 28.2032 33.7337 28.1908 33.7337 28.1908C33.7337 28.1908 33.714 28.3875 33.7223 28.4264C33.7296 28.4594 33.8241 28.4768 33.8241 28.4768C33.8241 28.4768 33.7111 28.4871 33.7251 28.5161C33.8735 28.8209 33.6716 28.9881 33.81 29.1245C33.9473 29.2599 34.3142 29.1924 34.4324 29.5173C34.4784 29.7668 34.4172 29.9878 34.2624 30.1874L32.1723 30.2431C31.5873 29.4912 31.1047 29.8878 30.6279 30.3388C30.3125 29.4645 29.7157 28.6445 29.16 27.8177L30.1017 27.3326C30.3453 26.5695 30.5677 25.7432 30.7609 24.831L32.7323 24.0512C33.6841 23.8211 34.5288 23.5686 35.4223 23.3276C35.7959 22.8322 35.8778 22.4205 35.923 22.018C35.9583 21.3525 35.9893 20.6973 35.5128 21.1852C35.0828 21.4535 34.8678 21.2956 34.5652 21.3114C34.4765 20.814 34.6095 19.994 33.6177 20.7953C33.1261 21.1972 32.6451 21.0978 32.2063 21.0982C31.9695 20.3919 31.6642 19.8165 30.724 20.4588C30.2926 20.9848 29.7662 21.0029 29.2279 20.9608L27.4572 18.849L27.2648 18.5235L27.112 18.2767C26.9808 17.4225 27.0423 16.6527 26.0314 15.4106C25.2343 14.7767 24.6297 13.8746 23.6048 13.5569C23.1624 13.2084 22.7426 12.7216 22.3516 12.0677C22.1397 11.0454 21.6298 10.2726 20.4454 10.0625C20.0936 9.76655 19.7511 9.45117 19.5006 8.9547C19.7683 8.5499 19.9488 8.12278 19.8089 7.61693C19.7894 7.45142 19.7967 7.28611 19.8287 7.1206C19.9238 6.56253 19.5572 6.04341 19.0395 5.53604C18.7685 5.26484 18.4868 5.01487 18.1146 4.9443C17.9978 5.06224 17.7753 5.13846 17.4019 5.15463C17.0046 5.11344 16.9207 5.19582 16.7655 5.25042C16.7357 5.25042 16.7089 5.26174 16.6834 5.26998L16.392 4.94748L16.8559 4.7933C16.3644 4.63819 15.904 4.45268 15.5492 4.16222L15.5492 3.4611L14.2678 2.52443L14.5705 2.43482C14.5705 2.43482 15.2404 2.75967 16.0611 2.64514C15.6814 2.52298 15.6652 2.51052 15.6652 2.51052C15.0803 2.39298 15.1383 2.44048 14.5534 2.08142C14.4502 1.96771 14.3456 1.85296 14.2424 1.73925C13.9211 1.40162 13.6382 0.965006 13.6879 0.477301C13.4865 0.856032 13.4524 1.19738 14.0415 1.99172L13.7643 2.12633L12.367 0.648384L12.712 0.513764C12.3038 0.458143 12.0209 0.234222 11.7476 0.000515ZM14.398 12.0172C14.5486 12.7456 14.8309 13.4351 15.2578 14.0813C15.2102 14.7096 15.0476 15.2755 14.7516 15.7669L14.2227 15.5816L14.1604 14.76L13.8803 14.76L13.5806 15.1386C13.0905 14.7888 12.9149 14.0821 12.814 13.6719C12.7133 13.2615 12.8541 13.0059 12.814 12.6537C13.4774 12.5921 13.9528 12.3221 14.398 12.0172ZM20.7649 12.9988C20.7824 13.0143 21.1787 13.2903 21.127 13.3802C21.1654 13.6526 21.037 14.013 21.3787 14.1262L21.3561 14.2804C21.0941 14.4254 20.9853 14.7051 20.898 15.004C20.6523 14.9123 20.4499 14.786 20.3803 14.5583C20.5215 14.3984 20.6718 14.2512 20.7564 14.0168C20.7768 13.6601 20.7627 13.3374 20.7648 12.9988ZM22.4648 14.6591C22.5347 14.6591 22.6077 14.6735 22.6912 14.7769C22.739 14.8841 22.7787 14.9921 22.7873 15.0994C22.6296 15.0999 22.5012 15.0397 22.4027 14.9227C22.341 14.8227 22.3834 14.7494 22.3943 14.6675C22.4172 14.6675 22.4418 14.6571 22.4651 14.6571ZM22.81 16.0836C23.4755 16.16 24.1331 16.2587 24.8521 16.1763C25.1058 16.6321 25.3594 16.8294 25.6132 17.015C25.5396 17.1882 25.5304 17.3839 25.5396 17.5843C25.9909 17.7624 26.3525 18.0462 26.6652 18.3891L26.207 18.6052L26.1988 18.9893C26.1615 19.3854 25.9594 19.7796 25.8226 20.1757L24.6657 19.4522C24.2688 19.2964 23.8984 19.3883 23.5287 19.4749L23.5088 19.1859C23.9744 19.0891 24.2852 18.8131 24.445 18.3586C24.3966 17.8501 24.339 17.6089 23.82 17.3153C23.3687 17.1636 23.2984 17.2854 23.1015 17.3885L22.748 17.7475C22.748 17.7475 22.9359 17.1303 22.9346 16.8303C22.9336 16.616 22.8101 16.0843 22.8101 16.0843ZM27.1433 19.0059L28.0711 20.1419C27.9918 20.1037 27.9128 20.0739 27.8334 20.0491C27.8282 20.0491 27.824 20.0491 27.8194 20.0389C27.7978 20.0286 27.7756 20.0275 27.7542 20.0224C27.7481 20.0224 27.7412 20.0224 27.7344 20.012C27.7157 20.012 27.6967 20.0017 27.6779 20.0007C27.4115 19.9524 27.1436 19.9903 26.8774 20.1717C26.8254 20.1996 26.7737 20.2315 26.7218 20.2644C26.6927 19.9475 26.6819 19.6276 26.7359 19.2969C26.8525 19.0556 26.9865 19.0646 27.1433 18.9967ZM30.0935 24.556L29.2732 26.6622L28.0512 26.7354L28.0512 26.7498L27.5817 26.5871C27.4392 26.1447 27.0431 26.0569 26.6709 25.9337L26.654 25.5074C26.3954 25.5641 26.5025 25.3795 26.5098 25.2606C26.3003 25.2142 26.1207 25.1374 26.0995 24.9044C27.6983 24.8386 28.989 24.7152 30.0935 24.5567ZM23.4324 24.8282C23.4324 24.8282 24.1768 24.948 24.3176 24.9628C24.3239 24.9628 24.3308 24.9628 24.3374 24.9628C24.3416 24.9638 24.3426 24.9628 24.3426 24.9628C24.3385 24.9632 24.3287 24.9628 24.3172 24.9628C24.1611 25.0205 24.1382 26.3214 24.4529 26.3733C24.0567 26.293 23.6579 26.2187 23.4121 25.8405L23.432 24.8282ZM4.90828 25.6134C5.7883 25.8724 6.6673 25.9532 7.54731 25.8825C6.95141 26.0922 6.35557 26.5191 5.7597 27.0578C5.31592 26.854 5.14318 26.1797 4.90828 25.6134ZM24.1309 27.8345C24.3124 28.0245 25.3494 28.0291 25.3869 27.921C25.3847 27.9436 25.2702 29.1223 25.3104 29.0289C25.3662 28.899 25.1886 29.5479 25.0107 29.7243L24.4817 29.9992C24.0739 29.4837 24.0772 28.6763 24.131 27.8341ZM11.3629 28.5776C11.3259 28.9313 11.0806 29.2843 10.7945 29.6379C10.5434 30.0681 10.4074 30.4765 10.5738 30.824C10.579 31.2264 10.4222 31.5958 10.0081 31.915L9.53574 31.8223C8.91618 31.7006 9.11787 31.3463 9.03229 31.0734C9.0727 30.8061 9.12931 30.5074 9.25289 30.0752C9.76675 29.7562 10.2806 29.2908 10.7945 28.6392L11.3629 28.5774ZM26.9905 30.496L27.3413 30.7204L27.6948 30.9446C27.7936 31.2266 27.6693 31.5069 27.3668 31.7888C26.4179 31.585 26.3428 32.5752 26.3146 33.48L25.8619 33.8053C25.9039 32.8922 25.922 31.8125 25.9637 30.7709C26.3574 31.0081 26.729 31.1113 26.9905 30.496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rect draw:style-name="gr10" draw:id="shape16" draw:name="Horizont" draw:layer="" svg:width="680.57688836047pt" svg:height="16.63236826738pt" svg:x="-0.492627pt" svg:y="408.114pt"/>
      <draw:path draw:style-name="gr10" draw:id="shape17" draw:name="Funkturm" draw:layer="" svg:width="17.54409972649pt" svg:height="117.16400006527pt" svg:x="-0.492232pt" svg:y="305.568pt" svg:viewBox="0 0 18 117" svg:d="M8.62877 0.00590789L8.62877 9.56875L8.38518 9.61663C8.38518 9.61663 8.16863 11.1574 7.9984 11.4997C7.82818 11.8416 7.59122 11.9665 7.59122 11.9665L7.59122 13.3643L5.63365 13.3643L5.63365 15.9703L5.94034 16.9207L6.41055 17.2299L6.62516 17.6506L6.58599 17.6506L6.57765 17.9662L4.93015 72.2373L0.0386889 72.9736L0.0386889 73.2313L0.832636 73.4888L1.09667 74.2633L1.6266 74.5226L2.15646 75.2969L3.47856 75.8124L3.74433 76.5866L4.27248 76.8461L4.80237 77.6204L4.80237 78.3483C4.78586 78.3696 4.76948 78.3912 4.75631 78.4145C4.71821 78.4838 4.69825 78.5595 4.69669 78.6356L1.76459 102.372C1.74726 102.393 1.73076 102.414 1.71686 102.439C1.63188 102.58 1.62706 102.75 1.69985 102.898L0.00459533 116.594C0.00443869 116.594 0.00479374 116.594 0.00459533 116.594L0.00459533 116.594C0.0025069 116.609 0.00146269 116.626 0.00146269 116.641C-0.0110679 116.802 0.0573282 116.961 0.190633 117.06C0.336709 117.171 0.534743 117.196 0.703427 117.122C0.83202 117.066 0.928569 116.96 0.972624 116.832L8.76384 103.663L16.5551 116.761C16.5844 116.92 16.6905 117.055 16.843 117.122C17.0114 117.195 17.2068 117.17 17.3524 117.06C17.4929 116.955 17.5629 116.783 17.5398 116.613C17.5401 116.571 17.5367 116.529 17.5261 116.488L13.5309 84.5429C13.5309 84.5 13.5257 84.4584 13.5138 84.4165L12.7931 78.6462C12.7942 78.5616 12.7738 78.4767 12.7301 78.4001C12.728 78.4001 12.7237 78.39 12.7218 78.389L12.7405 78.389L12.7405 77.6145L13.2705 76.8401L13.8001 76.5808L14.0644 75.8064L15.3881 75.2911L15.9181 74.5168L16.4461 74.2574L16.712 73.4828L17.5058 73.2254L17.5058 72.9676L12.6912 72.2315L12.3658 62.4773C12.3677 62.4561 12.3677 62.4347 12.3658 62.4144L11.0265 17.9602L11.0161 17.6445L10.9173 17.6445L11.1321 17.2241L11.6022 16.915L11.8594 15.9644L11.8594 13.3584L9.95478 13.3584L9.95478 11.9606C9.95478 11.9606 9.71636 11.8358 9.54578 11.4937C9.37525 11.1515 9.15904 9.61071 9.15904 9.61071L8.91884 9.56284L8.91884 0L8.62916 0ZM7.59632 18.3024L10.0106 18.3024L8.80428 19.4159ZM7.2181 18.8475L8.31872 19.8631L7.15505 20.9367L7.21811 18.8475ZM10.3853 18.8475L10.4484 20.93L9.28992 19.8597L10.3854 18.8475ZM8.80428 20.3068L10.3343 21.7195L8.8162 23.9564L7.28796 21.7077ZM7.10568 22.6119L8.19779 24.2223L7.05456 24.2223L7.10562 22.6152ZM10.4994 22.6516L10.5489 24.2304L9.42953 24.2304L10.4994 22.655ZM7.03583 24.8685L8.19267 24.8685L6.98301 26.6485L7.03584 24.8636ZM9.44148 24.8787L10.5677 24.8787L10.6188 26.6089L9.4415 24.8755ZM8.8162 25.1348L10.5489 27.6891L8.8162 29.931L7.08182 27.6907ZM6.92681 28.5666L8.1245 30.1173L6.87736 30.1173L6.92685 28.5666ZM10.6802 28.6014L10.7262 30.1169L9.50627 30.1169ZM6.85861 30.7684L8.1688 30.7684L6.8058 32.5301L6.85865 30.7684ZM9.46196 30.7684L10.7449 30.7684L10.7958 32.4936L9.46194 30.7684ZM8.8162 31.0095L10.6954 33.4408L8.7958 35.7194L6.91484 33.4675ZM10.8504 34.285L10.8998 35.9272L9.48069 35.9272ZM6.75296 34.3034L8.10576 35.9272L6.70357 35.9272L6.75297 34.3034ZM6.68489 36.5786L8.07853 36.5786L6.63208 38.312L6.68491 36.5786ZM9.50968 36.5786L10.9186 36.5786L10.9731 38.3302L9.50963 36.5786ZM8.79583 36.7515L10.8864 39.2577L8.80431 41.9701L6.71385 39.2444ZM6.57587 40.1535L8.12115 42.1646L6.51618 42.1646L6.57582 40.1502ZM11.0277 40.1637L11.0873 42.1599L9.49091 42.1599L11.0277 40.1587ZM11.1061 42.8112L11.176 45.0615L9.45005 42.8145L11.106 42.8145ZM8.15526 42.8213L6.42764 45.0734L6.49404 42.8264L8.15521 42.8264ZM8.80437 43.0624L11.1282 46.0854L8.81629 49.2931L6.49235 46.0706ZM6.36971 47.0328L8.17906 49.5423L6.29306 49.5311L6.36971 47.0333ZM11.2355 47.0674L11.3106 49.5602L9.44495 49.5491L11.2355 47.0679ZM6.2743 50.1802L8.16888 50.1935L6.19084 52.9355L6.27427 50.1801ZM9.47056 50.1986L11.3293 50.2118L11.4111 52.8926L9.47055 50.1986ZM8.81629 50.4246L11.3737 53.9711L8.80092 57.4794L6.24534 53.9895ZM6.12952 54.9499L8.1433 57.6989L6.04602 57.6989L6.12946 54.9482ZM11.4742 54.9499L11.5576 57.694L9.46033 57.694L11.4742 54.9466ZM11.5763 58.3453L11.6667 61.3901L9.43814 58.347L11.5764 58.347ZM8.16375 58.3453L5.93691 61.3851L6.02725 58.3486L8.16375 58.3486ZM8.8009 58.5947L11.636 62.462L8.8009 66.7548L5.96588 62.462ZM11.7314 63.5189L11.8388 67.0241L9.42617 67.0079L11.7314 63.5193ZM5.87222 63.5189L8.16885 66.9942L5.76826 66.9789L5.87226 63.5186ZM5.74783 67.6289L8.20977 67.6452L5.63026 71.5508L5.74783 67.6285ZM9.39725 67.6554L11.8575 67.6717L11.9733 71.5541L9.39725 67.6552ZM8.79926 67.9512L11.5797 72.1593L11.0993 72.1593L11.0993 71.7821L8.78049 71.5256L6.46172 71.7821L6.46172 72.1593L6.02042 72.1593ZM6.07154 79.1378L11.4196 79.1378L8.7481 83.6135ZM11.9733 80.15L12.4605 84.0589L9.63915 84.0589ZM5.51951 80.15L7.85371 84.0555L5.0357 84.0555ZM4.91469 85.0311L7.89966 85.0311L4.13783 91.3332ZM9.59828 85.0311L12.5849 85.0311L13.3738 91.3497ZM8.7481 85.5479L13.27 93.1149L4.23152 93.1149ZM4.22982 94.0903L13.2767 94.0903L8.76344 101.716ZM13.8406 95.0859L14.7351 102.233L9.62214 102.216L13.8406 95.0863ZM3.67101 95.0971L7.89966 102.209L2.79354 102.193L3.67101 95.0975ZM2.67253 103.169L7.89284 103.185L1.28916 114.345L2.67253 103.17ZM9.64088 103.191L14.8577 103.207L16.2446 114.296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10" draw:id="shape18" draw:name="Siegessaeule" draw:layer="" svg:width="16.62502503908pt" svg:height="56.64279030989pt" svg:x="54.2498pt" svg:y="349.789pt" svg:viewBox="0 0 17 57" svg:d="M9.62977 0.0206915C9.59995 0.222737 9.34733 0.387457 9.5408 0.626725L9.52335 0.74773C9.51929 0.747628 9.51523 0.747019 9.51066 0.747121C9.50052 0.747325 9.49048 0.747121 9.48054 0.747121C9.3224 0.774508 9.22925 0.98061 9.27243 1.20791C9.29566 1.33012 9.35379 1.4336 9.42698 1.49892L9.45436 1.60257L9.35677 3.42859C9.22656 3.44481 9.102 3.44786 8.98344 3.43873C8.94873 3.33141 8.87818 3.2739 8.79674 3.23202L8.78963 3.17927L8.77025 3.17927C8.80556 3.04742 8.96498 3.00532 8.97566 2.83615C9.01969 2.84831 9.05053 2.85135 9.01979 2.80368C9.08879 2.83107 9.13377 2.83918 9.11283 2.79252C9.18435 2.80976 9.19987 2.80268 9.16974 2.76311C9.20546 2.76311 9.27122 2.77427 9.26674 2.74689C9.29677 2.73573 9.38094 2.73673 9.33369 2.70733C9.38179 2.69719 9.40746 2.68603 9.33267 2.66473L9.33166 2.63937C9.19279 2.57447 9.03705 2.54403 8.74223 2.80855C8.73918 2.77103 8.75551 2.72234 8.72354 2.69687C8.69159 2.67152 8.65467 2.68673 8.62858 2.69687L8.60516 2.71717C8.67251 2.7334 8.64787 2.76788 8.61915 2.80236C8.53048 2.70601 8.39773 2.53997 8.31807 2.53815C8.23985 2.53815 8.16117 2.52394 8.14814 2.59596C8.11456 2.60914 8.06219 2.62334 8.15117 2.63247C8.1254 2.65378 8.10857 2.67305 8.17188 2.67913C8.14408 2.70855 8.16376 2.72173 8.24147 2.71767C8.22148 2.75419 8.25659 2.75825 8.30773 2.75318C8.28277 2.78665 8.27699 2.81098 8.36393 2.78867C8.32478 2.86169 8.37843 2.8404 8.41679 2.82721C8.4097 2.84345 8.40766 2.84751 8.40665 2.84852C8.40699 2.84852 8.40753 2.84852 8.39954 2.86577C8.39447 2.96516 8.51132 3.07268 8.522 3.16273L8.48385 3.16273L8.48183 3.20635C8.32204 3.26822 8.28742 3.33588 8.27106 3.40496C8.24682 3.42727 8.22156 3.44856 8.21881 3.48508C8.20207 3.52261 8.21374 3.56013 8.22084 3.59746C8.17762 3.61065 8.1694 3.64208 8.17265 3.67962C8.09454 3.6999 8.1069 3.76482 8.13856 3.83956C8.10842 3.86899 8.09574 3.90347 8.10112 3.93898C8.1062 3.97447 8.09706 4.01201 8.14527 4.04729C8.15439 4.14995 8.21212 4.20492 8.27571 4.2534C8.2261 4.32642 8.14898 4.3173 8.06296 4.28078C7.99902 4.2169 7.92514 4.1615 7.83682 4.11627C7.72042 3.94141 7.62868 3.68347 7.55984 3.56238C7.49095 3.44137 7.15604 3.23527 6.85063 3.26073C6.77555 3.07815 6.75577 2.90237 6.7275 2.72569C6.728 2.63948 6.7336 2.55356 6.71136 2.46745L6.70833 2.46684L6.69919 2.41715C6.74242 2.44757 6.82144 2.50335 6.84304 2.47901C6.86546 2.45366 6.74219 2.38063 6.69251 2.33052C6.7262 2.30414 6.80993 2.37414 6.88652 2.37414L6.81896 2.34269C6.8353 2.32646 6.86553 2.32342 6.89261 2.31734C6.89261 2.31734 6.8497 2.30009 6.84715 2.29604C6.84412 2.29604 6.89597 2.2717 6.89597 2.2717L6.80365 2.26155C6.8851 2.21185 6.96129 2.15485 7.01574 2.06895L6.92737 2.05879C6.97556 2.00402 7.03216 1.95169 7.03041 1.88413C7.00057 1.8963 6.9735 1.90137 6.94813 1.90442C6.95726 1.84761 6.98506 1.79122 7.00697 1.73453C6.97228 1.768 6.94083 1.80553 6.89989 1.82987C6.92414 1.72946 6.95417 1.62529 6.91269 1.57771L6.86723 1.66293C6.86723 1.66293 6.87027 1.61119 6.86723 1.60815C6.86013 1.59801 6.82248 1.69335 6.82309 1.70856C6.80321 1.62133 6.78942 1.53095 6.71739 1.48319L6.7113 1.63168C6.64321 1.42223 6.53816 1.42182 6.40889 1.56169C6.40889 1.56169 6.40958 1.44241 6.40585 1.43938C6.40517 1.43876 6.40483 1.43938 6.40382 1.43938C6.38181 1.43938 6.35736 1.63108 6.36172 1.6334L6.32966 1.69223L6.33033 1.53836L6.29888 1.66819L6.27077 1.49222C6.26002 1.58655 6.2522 1.68097 6.25941 1.77317C6.24398 1.73261 6.22523 1.69406 6.19853 1.66079L6.19788 1.8595L6.11286 1.7471C6.13091 1.82622 6.17008 1.89863 6.20782 1.97116L6.10345 1.92552C6.11552 2.05048 6.20136 2.08303 6.26338 2.14561C6.2089 2.14561 6.14483 2.1304 6.10678 2.16489C6.16319 2.17605 6.22357 2.18315 6.26268 2.20851C6.23345 2.22371 6.19359 2.22169 6.1583 2.22676C6.20609 2.24704 6.25439 2.26531 6.30883 2.26531L6.30071 2.30587C6.26236 2.33529 6.21955 2.33935 6.17897 2.35659L6.29673 2.35659L6.30383 2.39411L6.29976 2.3934C6.33913 2.51259 6.3786 2.63217 6.45971 2.75723L6.47909 3.29368C6.13584 3.29368 5.62897 3.20849 5.46009 3.16994C5.36473 3.14864 5.29747 3.12633 5.24933 3.12633C5.21189 3.12644 5.18601 3.13952 5.16836 3.17705C5.12737 3.26427 5.36975 3.36834 5.36975 3.36834C5.36975 3.39572 4.89125 3.15513 4.82447 3.273C4.75701 3.39176 5.36374 3.63083 5.36374 3.63083C5.36374 3.63083 5.0197 3.50922 4.98841 3.62069C4.95667 3.73652 5.40923 3.88827 5.40923 3.88827C5.40923 3.88827 5.26401 3.8771 5.28012 3.99191C5.29615 4.10693 5.92509 4.1893 5.92509 4.1893C5.92509 4.1893 5.70092 4.20046 5.72038 4.31233C5.73985 4.42451 6.24091 4.37826 6.24091 4.37826C6.24091 4.37826 6.0991 4.45331 6.1432 4.54216C6.18733 4.63142 6.61489 4.5097 6.61489 4.5097C6.61489 4.5097 6.45815 4.64623 6.51116 4.71368C6.56423 4.78165 6.83969 4.62442 6.83969 4.62442C6.83969 4.62442 6.71019 4.80902 6.75274 4.85922C6.79526 4.90893 6.9381 4.82374 6.9381 4.82374C6.9381 4.82374 6.8203 4.97771 6.85306 5.03511C6.88636 5.09292 6.98956 5.02496 6.98956 5.02496C6.98956 5.02496 6.91133 5.15803 6.94806 5.19019C6.98479 5.22266 7.09192 5.13339 7.09192 5.13339C7.09192 5.13339 7.03033 5.26616 7.06787 5.29467C7.10541 5.32306 7.20572 5.23381 7.20572 5.23381C7.20572 5.23381 7.16543 5.34954 7.21485 5.37489C7.26506 5.40127 7.36805 5.27854 7.36805 5.27854C7.36805 5.27854 7.28343 5.51446 7.33253 5.54875C7.38175 5.58322 7.44498 5.48992 7.44494 5.48992C7.44494 5.48992 7.39797 5.68607 7.43682 5.71406C7.47577 5.74146 7.5258 5.6806 7.5258 5.6806C7.5258 5.6806 7.50581 5.85141 7.53493 5.87595C7.56434 5.90029 7.59449 5.8658 7.59449 5.8658C7.59449 5.8658 7.58433 5.99026 7.61792 6.00162C7.65119 6.01277 7.68885 5.9367 7.68885 5.9367L7.69289 5.9641C7.51837 6.25093 7.37794 6.60593 7.34562 6.74996C7.31336 6.89399 7.17436 7.13133 7.12016 7.34596C7.14166 7.44637 7.23407 7.47638 7.33292 7.49982C7.3309 7.55054 7.38954 7.56067 7.4373 7.57791C7.33554 8.08952 7.0684 8.49361 6.79564 8.89426C6.63095 9.16323 6.44376 9.42939 6.38016 9.71288L6.3795 9.71288L6.36346 9.79099C6.3242 9.96992 6.5118 10.0208 6.53341 10.0171C6.66774 9.99474 6.66643 10.0627 6.72009 10.0627C6.77711 10.0628 6.78116 9.96641 6.88401 10.0526L6.85123 10.1215C7.01516 10.2947 7.30988 10.2295 7.56178 10.2427C7.64792 10.3156 7.71663 10.4068 7.86018 10.4226C7.89883 10.3973 7.92826 10.3557 7.99132 10.3699C7.99436 10.4439 7.94404 10.4914 7.91573 10.5498C7.72428 10.6329 7.15573 10.8109 7.22796 11.0575C7.1221 11.1305 6.97499 11.1529 6.96298 11.3451L6.93335 12.965L6.02427 12.965L6.02427 14.0273C6.14843 14.3264 6.02445 14.7097 6.17617 14.8614C6.3279 15.0132 6.18641 15.6189 6.32804 15.6954C6.46962 15.7715 6.57341 15.9364 6.40362 16.3784L6.21427 28.3231L6.02425 40.2679C6.02425 40.2679 5.18252 40.9805 5.68773 41.0265C6.19295 41.0721 5.35543 41.845 5.26553 41.7852L5.26553 44.288L0.865754 44.288L0.865754 45.0457L1.16885 45.0457L1.32073 45.1976L1.32073 46.1836L1.4726 46.3354L1.4726 51.3339L1.10799 51.3339L1.10799 51.6443L0.738628 51.6443L0.738628 51.9546L0.369324 51.9546L0.369324 52.265L0 52.265L0 56.6428L16.625 56.6428L16.625 52.265L16.2555 52.265L16.2555 51.9546L15.8863 51.9546L15.8863 51.6443L15.5169 51.6443L15.5169 51.3339L15.2794 51.3339L15.2794 46.3354L15.4314 46.1836L15.4314 45.1976L15.5826 45.0457L15.8863 45.0457L15.8863 44.288L11.3347 44.288L11.3347 41.7852C11.2447 41.845 10.4073 41.0725 10.9124 41.0265C11.4177 40.9808 10.576 40.2679 10.576 40.2679L10.3865 28.3231L10.1972 16.3784C10.0274 15.9364 10.1313 15.7719 10.2729 15.6954C10.4145 15.6193 10.2731 15.0132 10.4248 14.8614C10.5764 14.7097 10.4518 14.3264 10.576 14.0273L10.576 12.965L9.77639 12.965L9.77639 11.3753C9.79251 11.2236 9.65652 11.1359 9.53621 11.0582C9.44023 10.726 9.17313 10.7363 8.98689 10.5846L8.98182 10.1772C9.19497 10.1772 9.42529 10.2644 9.61607 10.1671C9.69634 10.1671 9.75771 10.1671 9.87231 10.1438L9.86318 10.1012C10.1629 10.0514 10.4298 9.88715 10.7063 9.75538C10.6128 9.40454 10.417 9.06901 10.0713 8.75601C9.9883 8.5066 9.89052 8.25698 9.74475 8.00757C9.67455 7.81181 9.60167 7.61605 9.5929 7.4203C9.75639 7.34221 9.94961 7.27982 9.82035 7.05577C9.76201 7.05577 9.70348 7.06591 9.64508 7.00404C9.55825 6.86519 9.48752 6.70969 9.45104 6.52042C9.43257 6.37833 9.40741 6.23643 9.35131 6.09442L9.43155 6.00922C9.56019 6.05994 9.72814 6.19444 9.79155 6.08935C9.85701 5.98102 9.92224 5.8867 9.71588 5.57837C9.75068 5.54692 9.74144 5.4962 9.68778 5.42653C9.70359 5.32611 9.66139 5.22569 9.61289 5.12557C9.78233 5.24517 9.76923 5.21687 9.73398 4.9924C9.80145 5.01167 9.89073 5.11706 9.93736 5.04312C9.9858 4.96603 9.8499 4.87475 9.80023 4.79371C9.80023 4.79371 10.2098 4.94515 10.2512 4.86471C10.2926 4.78458 10.1728 4.70079 10.1728 4.70079C10.1728 4.70079 10.6096 4.7292 10.6332 4.61255C10.6562 4.49885 10.4029 4.5096 10.4029 4.5096C10.4029 4.5096 10.9525 4.46802 10.9738 4.36041C10.9948 4.25289 10.876 4.24742 10.876 4.24742C10.876 4.24742 11.2129 4.15005 11.1991 4.03401C11.1858 3.92001 10.9863 3.98532 10.9863 3.98532C10.9863 3.98532 11.3762 3.84079 11.3538 3.70844C11.3311 3.57555 11.0795 3.69625 11.0795 3.69625C11.0795 3.69625 11.1758 3.59786 11.1403 3.52707C11.1053 3.4571 10.9515 3.51693 10.9515 3.51693C10.5743 3.61227 10.2199 3.59807 9.86837 3.57069L9.86736 3.57069C9.9863 3.52199 10.1078 3.47332 10.1042 3.24491C10.0971 3.07753 10.0877 2.90998 10.0232 2.74262C10.0352 2.61502 9.98212 2.56888 9.9865 2.53054C10.0106 2.31927 9.68823 2.00545 9.57964 1.86304L9.58977 1.60217L9.65735 1.54842C9.80313 1.50783 9.88667 1.30975 9.84536 1.09228C9.81563 0.935678 9.72873 0.810109 9.62591 0.755844L9.62997 0.654112C9.82421 0.565869 9.63402 0.220911 9.62997 0ZM9.46988 0.89896C9.50843 0.964889 9.50497 1.01672 9.50864 1.07078C9.4714 1.05353 9.43671 1.0221 9.40559 0.974423C9.40963 0.931823 9.42912 0.904438 9.46981 0.899366ZM9.6552 1.00192C9.68391 1.0303 9.70755 1.06683 9.71212 1.13702C9.67853 1.15527 9.64535 1.14818 9.61177 1.12686C9.61583 1.08223 9.61583 1.0376 9.6553 0.999065ZM9.42104 1.19189C9.42409 1.19179 9.42815 1.19179 9.43118 1.19189C9.45361 1.1924 9.47735 1.20203 9.5021 1.20811C9.50108 1.26187 9.4743 1.29737 9.44926 1.33388C9.41526 1.29129 9.39517 1.24463 9.39172 1.19614C9.40085 1.19614 9.41119 1.19614 9.42114 1.19614ZM9.60903 1.26694C9.642 1.2923 9.67914 1.31055 9.70075 1.35823C9.69061 1.39373 9.67567 1.42517 9.62983 1.43632C9.61562 1.38156 9.5996 1.32689 9.60913 1.26643ZM6.58955 1.69771C6.60497 1.69731 6.6206 1.69761 6.63641 1.69771C6.69628 1.69771 6.73453 1.7251 6.75818 1.76364L6.72339 1.76364C6.75666 1.8174 6.79309 1.86304 6.8331 1.89873L6.84985 1.97785L6.83179 2.00422L6.85523 2.03262C6.79801 2.11579 6.75153 2.22189 6.66251 2.23934C6.63806 2.19775 6.61452 2.15008 6.57689 2.23934C6.56775 2.22208 6.56035 2.1228 6.49724 2.21093C6.46011 2.20079 6.43149 2.21093 6.41028 2.23426L6.3139 2.1582L6.32 1.94083C6.30782 1.94083 6.29533 1.93068 6.28326 1.9094L6.34079 1.81708L6.35814 1.74912C6.37619 1.70755 6.45726 1.71769 6.51407 1.70856C6.53882 1.69842 6.56398 1.69842 6.58965 1.69842ZM9.57691 2.00402L9.92747 2.4421C9.95485 2.51309 10.006 2.58439 9.97906 2.6555C9.90979 2.47851 9.76288 2.29167 9.58962 2.10169L9.57694 2.00432ZM9.6311 2.29562C9.76512 2.41745 9.88776 2.54373 9.97638 2.68491C9.92995 3.01193 9.84599 3.30383 9.71472 3.55243L9.68398 3.54229L9.64857 3.53214L9.64552 3.53214L9.63843 3.53214L9.55817 3.57475L9.47518 3.61532L9.48929 3.48823C9.75154 3.14803 9.68386 2.69638 9.63114 2.29026ZM6.37675 2.35142C6.38781 2.35131 6.39685 2.36257 6.39685 2.37677C6.39685 2.39097 6.38772 2.40112 6.37675 2.40112C6.3657 2.40112 6.35666 2.38997 6.35666 2.37677C6.35666 2.36257 6.36581 2.35142 6.37675 2.35142ZM6.57947 2.36156C6.58556 2.36156 6.59023 2.37575 6.59023 2.39401C6.59023 2.41228 6.58515 2.42647 6.57947 2.42647C6.57338 2.42647 6.56811 2.41228 6.56811 2.39401C6.56811 2.37575 6.57317 2.36156 6.57947 2.36156ZM9.54544 2.38286C9.59781 2.56716 9.60936 2.73827 9.62376 2.90988C9.60296 3.10118 9.60652 3.30554 9.48662 3.44096L9.54545 2.38286ZM10.0112 2.90988C10.0396 2.90988 10.0243 3.40598 9.989 3.47576C9.97392 3.50517 9.80702 3.56703 9.75884 3.56906L9.74676 3.56906C9.88002 3.38274 9.95603 3.16437 10.0111 2.91282ZM8.99416 3.46845C9.10394 3.47859 9.21562 3.47961 9.34474 3.46845L9.34474 3.50801C9.23934 3.54249 9.13363 3.54756 9.02825 3.56379L9.02317 3.5506C9.02013 3.53032 9.01507 3.51002 9.00248 3.48974L8.99334 3.46338ZM9.29055 3.55873C9.17088 3.62971 9.10467 3.61145 9.02093 3.62261L9.02599 3.5861L9.29096 3.55873ZM9.342 3.57798L9.34402 3.68702L9.26305 3.72556C9.13556 3.99232 9.02379 4.29052 8.86095 4.52492L8.86095 4.52492C8.76792 4.4945 8.77065 4.41497 8.79469 4.32562C8.87738 4.31547 8.96278 4.32562 9.01682 4.12033C9.04533 4.08584 9.05731 4.05744 9.04158 4.03818C9.10327 4.00064 9.07688 3.97022 9.05761 3.93978C9.08033 3.89616 9.078 3.8627 9.06897 3.83206C9.06288 3.80671 9.08175 3.8057 9.09433 3.79759C9.07456 3.76309 9.04889 3.73773 9.01673 3.72049C9.02586 3.70528 9.0289 3.68906 9.02738 3.67181L9.34185 3.58154ZM8.30697 10.1056C8.33781 10.1269 8.3447 10.1675 8.35445 10.2071C8.35445 10.2071 8.35851 10.3272 8.35343 10.3355C8.32695 10.3019 8.30687 10.2614 8.29856 10.2071C8.29347 10.1766 8.29347 10.1442 8.30768 10.1056ZM8.68496 10.224C8.68699 10.2342 8.84125 10.2533 8.84489 10.2462L8.85301 10.4703C8.81932 10.4602 8.78878 10.4358 8.75865 10.4075C8.75055 10.3619 8.72487 10.3212 8.68368 10.2871C8.67861 10.2657 8.6724 10.2454 8.6847 10.2242ZM2.3041 46.3548L2.67609 46.3548L2.67609 51.1451L2.3041 51.1451ZM14.0702 46.3548L14.4423 46.3548L14.4423 51.1451L14.0702 51.1451ZM3.39066 46.3548L4.30529 46.3548L4.30529 51.1378L3.39066 51.1378ZM12.441 46.3548L13.3557 46.3548L13.3557 51.1378L12.441 51.1378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10" draw:id="shape19" draw:name="BrandenburgerTor" draw:layer="" svg:width="56.10907240669pt" svg:height="44.40400161350pt" svg:x="260.351pt" svg:y="366.306pt" svg:viewBox="0 0 56 44" svg:d="M29.0404 0C28.938 0.00999336 28.8863 0.188975 28.7799 0.244837L28.7498 0.198869C28.6246 0.33388 28.4785 0.431216 28.3137 0.50017C28.2373 0.552135 28.1268 0.571122 28.1436 0.715227C28.2252 0.737214 28.2596 0.775188 28.1792 0.857734C28.112 0.888712 28.0498 0.92369 27.9683 0.946675C27.9491 0.837746 27.9285 0.729618 27.9245 0.615792C27.9153 0.601802 27.897 0.591809 27.8778 0.580816L27.8808 0.545839C27.9128 0.530849 27.9578 0.515859 27.9577 0.475886C27.9575 0.435912 27.904 0.417924 27.8699 0.42492C27.8678 0.436912 27.8579 0.437911 27.8481 0.437911L27.845 0.42492C27.8556 0.414926 27.8613 0.405932 27.8613 0.392941C27.8613 0.374953 27.8484 0.360962 27.8312 0.357964L27.8312 0.319989L27.8531 0.319989L27.8531 0.306997L27.8312 0.306997L27.8312 0.285012L27.8175 0.285012L27.8175 0.303999L27.7957 0.303999L27.7957 0.31699L27.8175 0.31699L27.8175 0.354966C27.8007 0.354966 27.7872 0.371954 27.7872 0.389942C27.7872 0.401934 27.7944 0.412928 27.8037 0.419923L27.7987 0.433913C27.787 0.434713 27.7762 0.433913 27.7686 0.417924C27.7085 0.417924 27.6996 0.454899 27.6973 0.476885C27.6952 0.49887 27.7265 0.52885 27.7549 0.54384L27.7579 0.578817C27.7242 0.594807 27.6951 0.607799 27.6701 0.632782C27.6619 0.668758 27.666 0.706733 27.6865 0.743009C27.6895 0.730018 27.6926 0.717026 27.7029 0.71103C27.7215 0.697039 27.749 0.692042 27.7688 0.721023C27.7729 0.814962 27.8002 0.920992 27.7276 0.98465C27.6326 0.956668 27.5398 0.927687 27.4918 0.828653C27.6078 0.724622 27.4866 0.68195 27.4478 0.618892C27.2023 0.417725 26.9262 0.37825 26.7157 0.169688L26.6992 0.199668C26.6372 0.149701 26.5269 0.0431713 26.4963 0.065157C26.465 0.0881419 26.5276 0.16689 26.5621 0.218555C26.4709 0.314492 26.595 0.339876 26.628 0.396039C26.5617 0.460997 26.646 0.509864 26.691 0.562728C26.6711 0.615694 26.6577 0.669757 26.787 0.710631C26.735 0.785581 26.8115 0.813064 26.8747 0.845141C26.8531 0.9081 26.8828 0.933083 26.935 0.945076C26.9514 0.980052 26.9521 1.03601 27.0118 1.01203C27.0249 1.05201 27.0431 1.08398 27.1024 1.066C27.1115 1.14095 27.1545 1.14895 27.2201 1.11497C27.2284 1.15893 27.2426 1.18892 27.2751 1.17992C27.2744 1.23089 27.2009 1.32292 27.2969 1.31972C27.3041 1.3727 27.2959 1.45474 27.3682 1.40067C27.3922 1.43665 27.4066 1.50371 27.4614 1.42765C27.484 1.45464 27.5042 1.5116 27.5381 1.44165C27.5631 1.45964 27.5567 1.54059 27.6314 1.45764C27.6522 1.45764 27.6495 1.56636 27.6452 1.57066C27.6421 1.57066 27.6782 1.56067 27.6782 1.56067L27.6782 1.61763C27.5442 1.63362 27.5418 1.71257 27.552 1.79772C27.553 1.79861 27.554 1.79861 27.552 1.79772C27.3399 1.92373 27.1982 2.15278 27.1982 2.41361C27.1982 2.79705 27.5062 3.11094 27.8919 3.13163L27.8889 3.19659C27.8165 3.21958 27.801 3.22756 27.7986 3.26354C27.7966 3.29952 27.829 3.30851 27.8616 3.3305L27.8807 3.40346L27.8999 3.61871C27.8524 3.65269 27.8617 3.68766 27.908 3.72084L27.9299 4.31795L27.7654 4.44426C27.7099 4.50922 27.6531 4.57617 27.5899 4.62185C27.3296 4.42288 27.1657 4.59286 27.0908 4.70779C27.0142 4.8255 26.9948 5.38684 27.0249 5.73251C27.1122 6.27825 27.1507 6.82918 27.1867 7.38112C27.0402 7.47806 26.588 7.7178 26.4436 7.77116L26.4466 7.65814L26.537 7.42429L26.532 7.2494C26.44 7.18147 26.4812 7.16446 26.5182 7.14718C26.5735 7.03824 26.5023 6.92803 26.4278 6.81909L26.3483 6.76513C26.2184 6.72216 26.0744 6.60013 25.9945 6.86506C25.9829 6.8101 25.9145 6.78212 25.8521 6.75213C25.8448 6.82009 25.8034 6.89024 25.8958 6.94581L25.8906 7.02076C25.7775 7.13739 25.802 7.20764 25.8029 7.28699C25.806 7.38992 25.808 7.45298 25.8112 7.51834C25.7823 7.69971 25.7476 7.88029 25.7207 8.06157C25.0657 8.27124 23.9183 8.40354 23.6941 8.30641L23.7051 8.26844L23.6611 8.25244C23.5418 7.92566 23.4825 7.58888 23.2937 7.2707C23.2748 7.16797 23.1931 7.06693 23.1291 6.9641C22.9688 6.86917 22.8244 6.67808 22.6493 6.67629C22.5638 6.67549 22.4719 6.71825 22.3668 6.84038L22.2682 6.88635C22.1676 6.85038 22.1576 6.87637 22.1309 6.89934L22.0653 6.88036L22.0653 6.93131C22.1549 6.93162 22.1732 6.98828 22.2078 7.03356C22.2278 7.09551 22.2221 7.14998 22.2128 7.20294C22.1603 7.2609 22.1195 7.31177 22.1251 7.33206C22.1397 7.36704 22.1409 7.40201 22.1361 7.43699L22.2183 7.53912L22.2183 7.7086C22.2547 7.84692 22.2856 7.98294 22.1689 8.07436C22.1917 8.12334 22.216 8.17809 22.2484 8.24655C22.2788 8.27253 22.2825 8.3135 22.2951 8.34868C22.3499 8.42364 22.4144 8.40166 22.4788 8.37267C22.4788 8.37267 22.7027 8.44262 22.7173 8.44262C22.7319 8.44262 22.7063 8.53157 22.7063 8.53157L22.7173 8.53157L22.7092 8.6417C22.6173 8.73563 22.5384 8.83337 22.5063 8.95648C22.4378 9.05442 22.4502 9.12098 22.4542 9.19043L22.5172 9.48903C22.5681 9.55499 22.5565 9.7001 22.5666 9.77945C22.6406 10.0216 22.4686 10.0556 22.3417 10.1291L22.3061 10.3281C22.3657 10.5493 22.3614 10.8116 22.3801 11.0596C22.3972 11.1585 22.4129 11.2585 22.3853 11.3716C22.4521 11.6148 22.6728 11.7285 22.7529 11.5545C22.8317 11.3828 22.6995 11.2714 22.6457 11.1673C22.5942 11.1483 22.6032 11.0833 22.61 11.0354C22.5431 10.676 22.5543 10.5067 22.6321 10.4357C22.6506 10.3958 22.6535 10.3497 22.6512 10.3012C22.7519 10.3241 22.8078 10.1832 22.8651 10.1775C22.9223 10.1676 22.9425 10.2295 22.994 10.2175C23.1042 10.1685 23.2321 10.2754 23.3422 10.1824C23.3128 10.1325 23.2371 10.0809 23.2572 10.0345L23.4546 10.0615C23.4877 10.204 23.5683 10.3041 23.641 10.4113C23.641 10.4113 23.6688 10.7619 23.6523 10.7769C23.5686 10.8529 23.6654 11.1871 23.666 11.2154C23.6974 11.4021 23.6711 11.5906 23.6411 11.7774L23.6464 11.9496C23.6093 11.9866 23.5738 12.0135 23.5367 12.0386C23.5286 12.0946 23.5174 12.1475 23.5065 12.1998L21.3538 12.1998L21.3538 12.3827L20.6956 12.3827L20.6956 12.8319L20.235 12.8319L20.235 13.281L2.14819 13.281L3.2194 14.6366L3.2194 16.8905L2.76143 16.8905L2.76143 17.3423L0.918659 17.3423L0 17.7914L0.918659 18.246L0.918659 18.6951L2.76143 20.0479L2.76143 22.7535L1.84006 22.7535L2.76143 24.109L2.76143 44.404L6.43878 44.404L6.43878 43.0512L5.98083 42.5995L5.98083 23.2054L6.43878 22.7535L10.5768 22.7535L11.0403 23.2054L11.0403 42.5995L10.5768 43.0512L10.6015 44.404L14.7176 44.404L14.7176 43.0512L14.2543 42.5995L14.2543 23.2054L14.7176 22.7535L19.7742 22.7535L20.235 23.2054L20.235 42.5995L19.7742 43.0512L19.7742 44.404L23.9178 44.404L23.9178 43.0512L23.4544 42.5995L23.4544 23.2054L23.9178 22.7535L32.1912 22.7535L32.6518 23.2054L32.6518 42.5995L32.1912 43.0512L32.1912 44.404L36.332 44.404L36.332 43.0512L35.874 42.5995L35.874 23.2054L36.332 22.7535L41.3887 22.7535L41.8521 23.2054L41.8521 42.5995L41.3887 43.0512L41.3887 44.404L45.5294 44.404L45.5294 43.0512L45.0688 42.5995L45.0688 23.2054L45.5294 22.7535L49.6675 22.7535L50.1309 23.2054L50.1309 42.5995L49.6675 43.0512L49.6675 44.404L53.3475 44.404L53.3475 24.109L54.2662 22.7535L53.3475 22.7535L53.3475 20.0479L55.1876 18.6951L55.1876 18.246L56.1091 17.7914L55.1876 17.3423L53.3475 17.3423L53.3475 16.8905L52.887 16.8905L52.887 14.6366L53.9364 13.281L35.874 13.281L35.874 12.8319L35.4106 12.8319L35.4106 12.3827L34.5303 12.3827L34.5303 12.1998L31.596 12.1998L31.591 10.0671C31.591 10.0671 31.6183 10.0671 31.6485 10.0671C31.6547 10.166 31.6849 10.2611 31.7447 10.3521C31.7527 10.5435 31.78 10.7309 31.7665 10.9277L31.7062 11.0783L31.7884 11.28C31.7707 11.3299 31.7469 11.3669 31.7171 11.3929L31.7636 11.7021C31.8226 11.7284 31.8896 11.7362 31.9255 11.8124L31.898 12.0141C31.9776 12.1529 32.1008 12.1909 32.26 12.1487C32.2632 12.0627 32.2509 12.0196 32.2712 11.8906L32.2108 11.7996L32.2158 11.6705C32.2813 11.6254 32.3342 11.5698 32.3145 11.4472C32.3196 11.3602 32.2865 11.2784 32.2432 11.197C32.22 11.1191 32.2265 11.0408 32.2267 10.9632C32.2987 10.7274 32.3365 10.5134 32.3721 10.3015C32.4271 10.2596 32.4768 10.2885 32.5257 10.3114C32.5288 10.502 32.6935 10.7472 32.49 10.8681L32.4187 11.0673C32.506 11.3793 32.4366 11.6864 32.3417 11.9923C32.3521 12.0714 32.3489 12.163 32.3994 12.1968L32.9067 12.1968L32.8929 12.0999L32.7614 11.9628C32.7617 11.8446 32.7644 11.7239 32.7832 11.5996C32.7568 11.2481 32.8116 11.0861 32.8627 10.9165C33.0591 10.7372 33.0434 10.6804 33.0849 10.5911C33.1956 10.5192 33.1986 10.3833 33.222 10.2604L33.4194 10.15C33.4872 10.1131 33.3257 10.3456 33.3755 10.3787C33.4265 10.4127 33.4527 10.3028 33.5016 10.2867C33.6229 10.2987 33.7225 10.3437 33.8197 10.3917L33.8147 10.8192L33.7022 11.0291L33.7052 11.2012C33.4335 11.396 33.5091 11.6565 33.6421 11.6719C33.7775 11.6879 33.8601 11.6715 33.9081 11.3866L33.8781 11.2711C33.9259 11.2322 33.95 11.1695 33.974 11.107C33.9968 10.8989 33.9751 10.6826 34.0948 10.4911L34.1057 10.2626C34.0033 10.1666 33.9681 10.0279 33.9246 9.89676C33.952 9.81282 33.9497 9.62633 33.9521 9.62513C33.9786 9.61116 34.0203 9.51532 34.0069 9.38309C34.0355 9.32914 34.0708 9.27478 34.0039 9.19752C34.0172 9.0922 33.9525 9.00065 33.8942 8.90701C33.8489 8.85606 33.8379 8.77541 33.8256 8.69726L33.8009 8.50367C33.8595 8.42573 33.9028 8.34779 33.9216 8.26964C33.9703 8.25564 34.0149 8.21967 34.0505 8.12713C34.0852 8.09415 34.1199 8.05418 34.1548 7.99532C34.1369 7.96234 34.1004 7.95234 34.1191 7.8716C34.1271 7.74138 34.116 7.60548 34.1602 7.48706L34.2233 7.36873C34.2807 7.30477 34.2843 7.23592 34.1959 7.15887L34.204 7.03786L34.2533 6.93793C34.3105 6.85896 34.4094 6.79682 34.3549 6.66899C34.2918 6.74594 34.2288 6.75893 34.1656 6.78731C34.1243 6.74234 34.1046 6.68118 34.0011 6.68508C34.0428 6.60813 34.0388 6.57856 34.0123 6.57756C34.0101 6.57746 34.009 6.57736 34.0071 6.57756C33.9823 6.57756 33.9435 6.60054 33.8973 6.62552C33.7929 6.64051 33.6784 6.62552 33.5985 6.71446C33.4908 6.73246 33.3983 6.79341 33.3433 6.95391C33.1646 7.06544 33.1063 7.18436 33.0993 7.30886C32.9092 7.54731 32.9213 7.83542 32.8801 8.11035L32.8445 8.30671L32.8113 8.41974L32.7894 8.4737L32.7926 8.4737L32.7894 8.4837C32.3132 8.55865 31.843 8.53566 31.3746 8.50269C31.0436 8.35649 30.7112 8.19469 30.3874 8.08316L30.3842 8.06716L30.3894 8.06716C30.3832 7.99622 30.3925 7.93715 30.414 7.88419C30.4436 7.84822 30.4632 7.80124 30.4744 7.74708C30.4723 7.69311 30.4795 7.63675 30.4962 7.583C30.4539 7.55401 30.424 7.50704 30.4002 7.45127C30.4269 7.36234 30.4372 7.26221 30.4359 7.15537C30.4647 7.05544 30.5557 6.9682 30.4469 6.84339C30.425 6.78842 30.4054 6.73126 30.3564 6.68469C30.4125 6.54138 30.4543 6.41087 30.2358 6.56377C30.1569 6.45634 30.0606 6.42496 29.9259 6.53679L29.8629 6.47482C29.8351 6.16722 29.7841 5.34177 29.7339 5.07355C29.661 4.683 29.4322 4.33324 29.1032 4.72118C29.1724 4.90106 29.1691 5.07255 28.9415 5.21605C28.9334 5.21676 28.9258 5.21585 28.9195 5.21605C28.8813 5.21605 28.8649 5.20606 28.8484 5.20207L28.8371 5.20207C28.8341 5.20207 28.8301 5.20207 28.8261 5.19207C28.8091 5.12811 28.7601 5.10313 28.7056 5.08444C28.645 5.04647 28.6368 4.96752 28.6124 4.90157C28.6437 4.83061 28.6724 4.76225 28.6616 4.6917C28.6946 4.6817 28.6955 4.65972 28.6946 4.63574C28.7205 4.61175 28.742 4.58477 28.7466 4.5438L28.8041 4.5438L28.7823 4.49283L28.8208 4.47984L28.8041 4.44786L28.8289 4.43787L28.834 4.39788L28.7983 4.39788L28.8476 4.36292L28.8174 4.34193L28.8447 4.27698L28.8008 4.29795L28.7818 4.17434L28.7681 4.24729L28.6775 4.14246L28.6638 4.16445L28.6144 4.10549L28.6114 4.15145L28.5785 4.15145L28.5815 4.12147L28.4664 4.14346L28.4714 4.11148L28.3755 4.14146L28.3806 4.11747L28.2763 4.17944L28.2874 4.14746L28.1557 4.22241L28.1476 4.18443L28.0901 4.27038L28.0434 4.28436L28.027 3.73033C28.0623 3.69236 28.0765 3.65239 28.0219 3.6228L28.025 3.40756L28.0414 3.3376C28.0652 3.3126 28.0995 3.29761 28.099 3.26464C28.0984 3.23066 28.0836 3.22067 28.0112 3.20569L28.0031 3.13873C28.3732 3.10275 28.6639 2.79585 28.6639 2.4234C28.6608 2.07923 28.4031 1.80231 28.1594 1.74015L28.1594 1.68618C28.2049 1.67319 28.2383 1.71116 28.2773 1.72416C28.2897 1.71416 28.3217 1.79013 28.324 1.79711C28.326 1.8071 28.3402 1.74515 28.329 1.73815C28.3117 1.71617 28.2834 1.71416 28.2768 1.67119C28.229 1.66021 28.1822 1.65321 28.1343 1.62322C28.1364 1.60724 28.1134 1.57525 28.1508 1.58025C28.1508 1.58025 28.1467 1.53529 28.1457 1.53228C28.1436 1.53228 28.1622 1.52229 28.1622 1.52229C28.1625 1.48032 28.1478 1.43136 28.1347 1.3851C28.1429 1.37011 28.1547 1.3651 28.165 1.3581C28.1879 1.38209 28.2108 1.40307 28.2252 1.3581C28.248 1.39207 28.2733 1.39108 28.3047 1.34811C28.3315 1.38609 28.3549 1.39608 28.3733 1.32911C28.3986 1.34911 28.4248 1.38309 28.4501 1.30214C28.4935 1.31314 28.5344 1.31812 28.527 1.24818C28.5725 1.26117 28.581 1.23419 28.5681 1.18121C28.6158 1.17123 28.5947 1.13425 28.5844 1.10028C28.6037 1.08928 28.5984 1.06429 28.5981 1.04431C28.6481 1.0583 28.6412 1.03033 28.6393 1.00634C28.6764 1.01632 28.6953 1.00634 28.6943 0.960366C28.7495 0.982351 28.7383 0.93738 28.7435 0.909398C28.7921 0.909398 28.7926 0.87842 28.7902 0.842443C28.8115 0.827454 28.8293 0.812463 28.8149 0.780485C28.857 0.752503 28.8731 0.721523 28.8478 0.686547C28.8628 0.658564 28.9192 0.652569 28.8642 0.587612C28.8844 0.54464 28.9702 0.526652 28.9136 0.455799C28.961 0.410828 28.9677 0.368856 28.941 0.329382C28.9741 0.270421 29.0651 0.193172 28.9931 0.16809C28.9616 0.156097 29.0316 0.0601603 29.0508 0.00659564C29.0475 0.00649571 29.0424 0.00649571 29.0396 0.00659564ZM27.779 0.4519C27.7851 0.4519 27.7921 0.4519 27.7955 0.461895C27.8092 0.474887 27.8092 0.510862 27.7955 0.523854C27.7893 0.533847 27.7692 0.533847 27.7626 0.523854C27.749 0.510862 27.749 0.474887 27.7626 0.461895C27.7656 0.461895 27.7729 0.4519 27.779 0.4519ZM27.8723 0.4519C27.8784 0.4519 27.8854 0.4519 27.8886 0.461895C27.9024 0.474887 27.9024 0.510862 27.8886 0.523854C27.8826 0.533847 27.8625 0.533847 27.8558 0.523854C27.8422 0.510862 27.8422 0.474887 27.8558 0.461895C27.8589 0.461895 27.8661 0.4519 27.8723 0.4519ZM27.8036 1.51419C27.8097 1.56717 27.8067 1.61984 27.7986 1.67289C27.7842 1.6579 27.7669 1.64792 27.7574 1.61393L27.7543 1.57596C27.7686 1.55297 27.7671 1.519 27.8036 1.51399ZM27.6858 1.65411C27.6979 1.65391 27.7124 1.65411 27.7269 1.6651C27.7395 1.71207 27.733 1.73706 27.7105 1.74605C27.6902 1.70707 27.6644 1.70808 27.6392 1.73206C27.6267 1.76604 27.6095 1.78103 27.5871 1.78601L27.584 1.74605C27.6128 1.69808 27.6422 1.65511 27.6856 1.65511ZM27.9736 1.90954C28.0271 1.90954 28.0771 1.92852 28.1246 1.94751C28.3142 2.02246 28.4481 2.20105 28.4481 2.4155C28.4481 2.67743 28.2513 2.8891 27.9929 2.91837L27.9897 2.89438L27.9897 2.8644L28.1351 2.85442C28.0928 2.7363 28.0167 2.65585 28.0117 2.49406C28.1529 2.50404 28.2678 2.562 28.3846 2.61777L28.3737 2.20085C28.2797 2.25981 28.2065 2.32886 28.009 2.33267C27.9952 2.18535 28.066 2.06644 28.1242 1.94272L27.9734 1.95571L27.9734 1.90474ZM27.8558 1.90954C27.8562 1.92753 27.8579 1.94552 27.8589 1.96651L27.6779 1.98049C27.7697 2.1075 27.8283 2.23533 27.8204 2.36234C27.674 2.35234 27.5822 2.28239 27.4749 2.22783L27.4859 2.62596C27.5904 2.57 27.6945 2.51075 27.8315 2.50224C27.8572 2.63236 27.7813 2.75068 27.7382 2.8734L27.8836 2.86341C27.8841 2.8804 27.8857 2.90039 27.8867 2.91438C27.6206 2.89238 27.4149 2.67603 27.4149 2.40881C27.4149 2.15138 27.6049 1.94102 27.8565 1.90583ZM27.9462 4.6904L27.9513 5.02128C27.8593 5.02128 27.7817 5.02128 27.7018 5.0113C27.7038 5.0113 27.67 4.96931 27.6633 4.96333C27.647 4.94633 27.8004 4.6913 27.8251 4.70779C27.8623 4.70779 27.9002 4.69779 27.9458 4.68581ZM28.0642 4.72537L28.0999 4.72537C28.1003 4.78334 28.1007 4.83909 28.1134 4.92165C28.1063 4.95561 28.0874 4.97262 28.0723 4.9946L28.0642 4.72288ZM29.1721 6.87166C29.2171 6.92063 29.2035 6.9706 29.2104 7.01956L29.2763 7.03854L29.3915 7.4124C29.3248 7.37542 29.2527 7.34944 29.1803 7.32346L29.1118 7.00068C29.1539 6.98269 29.1659 6.93072 29.1721 6.87156ZM27.7296 7.1137L27.7326 7.18365L27.7358 7.18365C27.705 7.24061 27.6701 7.26661 27.6343 7.28358L27.6291 7.16787L27.7306 7.1139ZM27.1922 7.46327C27.1923 7.46327 27.1921 7.47326 27.1922 7.47326C26.9119 7.67662 26.6794 7.92566 26.4736 8.20208L26.4435 7.82823C26.691 7.71151 26.935 7.60048 27.1922 7.46507ZM22.7003 7.93666C22.7094 7.93666 22.7299 8.12003 22.725 8.10614C22.7146 8.07717 22.6513 8.08416 22.6373 8.11714C22.6191 8.10515 22.6168 8.07517 22.6127 8.05518C22.6299 8.00821 22.6664 7.97323 22.7003 7.93675ZM25.714 8.10075C25.7026 8.18069 25.6925 8.26024 25.6867 8.3402L25.6565 8.39115C25.1029 8.42214 24.5368 8.42913 24.0167 8.36717C24.6018 8.34719 25.1675 8.26014 25.714 8.10094ZM22.6948 8.11074L22.6978 8.17769C22.6656 8.17769 22.6608 8.1597 22.6567 8.13972C22.6618 8.10475 22.6795 8.11275 22.6952 8.10974ZM30.3978 8.14072C30.6939 8.23267 30.9733 8.36877 31.2561 8.49298C30.9823 8.44302 30.7073 8.39706 30.4335 8.30751C30.4303 8.30751 30.4284 8.29752 30.4252 8.29353C30.4636 8.25254 30.4474 8.22157 30.4472 8.18869L30.406 8.19868L30.3979 8.14471ZM22.6427 8.1757C22.658 8.19668 22.6712 8.20568 22.7222 8.19769C22.7252 8.28263 22.7273 8.36258 22.7141 8.38326C22.6754 8.37027 22.6351 8.36128 22.6043 8.34328C22.6563 8.29532 22.6628 8.23546 22.6428 8.17649ZM33.8639 8.24266C33.8499 8.29661 33.8369 8.34919 33.7927 8.38516C33.7885 8.34818 33.7824 8.31121 33.7844 8.28022C33.8115 8.26225 33.8372 8.24925 33.8639 8.24225ZM23.6792 8.35018C24.3421 8.44013 24.9415 8.46421 25.6346 8.42813L25.6315 8.42813L25.6726 8.43812L25.6452 8.55365C25.5387 8.66227 25.4463 8.7829 25.3793 8.93031C25.2778 9.02924 25.322 9.10989 25.3326 9.19653C25.2947 9.36722 25.2987 9.53949 25.3275 9.71018L25.3823 9.89577C25.2552 9.8378 25.0364 9.71818 24.9216 9.63763C24.9226 9.62765 24.9257 9.62765 24.9267 9.62164C24.9128 9.11158 24.9963 8.54046 24.1506 8.55125C24.0024 8.53826 23.8631 8.51828 23.7722 8.4653L23.6761 8.36048L23.6791 8.35048ZM30.4608 8.35018C30.7199 8.43911 31.0003 8.4804 31.2698 8.52237C31.4812 8.59733 31.7487 8.70515 31.9033 8.73484C31.9424 8.74482 31.998 8.73484 32.0596 8.72484C31.9712 8.7778 31.8945 8.84315 31.8458 8.91581C31.8395 8.9258 31.8648 8.9398 31.8648 8.9398L31.8265 9.03073C31.7645 9.17564 31.7257 9.32643 31.7002 9.47983L31.0339 9.89947L30.9682 9.91044C30.9733 9.76585 31.0123 9.61045 30.9488 9.48823C30.9459 9.18812 30.9581 8.88273 30.9325 8.58993L30.6664 8.57993L30.6473 8.68486C30.5801 8.54167 30.5209 8.44703 30.4608 8.34598ZM32.7725 8.50347L32.7694 8.51347C32.7258 8.53246 32.6671 8.54946 32.6077 8.56445C32.5364 8.56355 32.4481 8.57844 32.3554 8.60442C32.3544 8.60482 32.3534 8.60401 32.3524 8.60442C32.3 8.61941 32.2455 8.63839 32.1933 8.66038C32.0975 8.69436 31.9999 8.72134 31.9136 8.69236L31.4172 8.52836L31.4008 8.52836C31.8558 8.55734 32.3097 8.59133 32.7718 8.50738ZM32.7535 8.54146L32.7314 8.58942C32.7155 8.57943 32.6954 8.57243 32.6711 8.56745C32.7026 8.55744 32.7305 8.54845 32.7535 8.54046ZM31.6839 9.60916C31.6689 9.72957 31.6578 9.85059 31.6482 9.9723C31.6482 9.97309 31.6482 9.9723 31.6482 9.9723L31.0696 9.98233L31.6839 9.61116ZM24.8997 9.72218C25.0825 9.83859 25.2449 9.90956 25.4042 9.9723L25.4074 9.98531L24.8176 9.9723C24.8474 9.88936 24.8765 9.80662 24.8999 9.72218ZM31.5222 10.0637L31.5386 12.1964L30.9901 12.1964L30.9851 11.5671L30.9851 11.4246L30.9881 10.6851L31.0511 10.6851L31.0677 10.5425L31.1829 10.5425C31.2137 10.4805 31.2104 10.4164 31.1829 10.3543L31.0677 10.3543L31.0487 10.1981L30.9855 10.1981L30.9855 10.0772L31.5229 10.0632ZM24.779 10.0777L24.9848 10.0875L24.9655 12.2015L24.5487 12.2015C24.5476 12.0309 24.5117 11.7505 24.5568 11.7256C24.6514 11.7025 24.6713 11.6395 24.6309 11.5454C24.7306 11.4206 24.8124 11.2925 24.7076 11.1177C24.6973 10.9407 24.6878 10.753 24.6775 10.5557L24.7187 10.5826C24.7348 10.5077 24.7071 10.4405 24.672 10.3754C24.7057 10.2776 24.7426 10.1799 24.779 10.0824ZM25.0395 10.0875L25.4344 10.0977C25.476 10.3666 25.6404 10.6 25.5522 10.9072C25.6681 11.1568 25.7087 11.4221 25.6921 11.6979C25.7313 11.8333 25.7519 11.9609 25.673 12.0447C25.6802 12.0988 25.6957 12.1547 25.6812 12.2035L25.0011 12.2035L25.0395 10.0895ZM24.2196 10.1256L24.2196 10.244C24.1619 10.316 24.149 10.369 24.132 10.4214L24.1044 10.3705L24.2197 10.1259ZM26.1939 10.6769L26.2681 10.6769C26.3406 10.8906 26.2305 11.0532 26.3339 11.2418C26.3067 11.3407 26.3339 11.4412 26.3722 11.5403C26.4045 11.6551 26.4313 11.7772 26.5532 11.8038L26.5563 12.2018L26.1505 12.2018L26.0902 11.9652L26.1149 11.5645C26.1395 11.4276 26.135 11.3331 26.1339 11.2337C26.1998 11.121 26.2171 10.9868 26.1505 10.8222C26.1302 10.7672 26.1354 10.7184 26.1943 10.6769ZM26.6822 10.707C26.7534 10.7168 26.8248 10.697 26.896 10.7389L26.9206 10.8199C26.8575 10.9772 26.9116 11.1448 26.9645 11.3148L26.9756 11.7639C26.9418 11.8692 26.9077 11.9747 26.9645 12.1054C26.9514 12.1544 26.9213 12.1694 26.896 12.1944L26.9098 12.2045L26.6381 12.2045L26.6413 11.8065C26.7103 11.7754 26.7461 11.7205 26.7757 11.6638C26.8031 11.5513 26.8072 11.446 26.7948 11.3464C26.7431 11.1335 26.6722 10.922 26.6824 10.7092ZM30.5073 10.723L30.5105 10.723L30.6011 10.723L30.6532 10.7709L30.6724 10.8459L30.7217 12.1986L30.5215 12.1986L30.5185 12.0186C30.47 12.019 30.4298 12.0086 30.4335 11.9755L30.4636 11.5399C30.5352 11.4127 30.4575 11.3567 30.4335 11.2763C30.4607 11.2113 30.4677 11.125 30.4553 11.0208C30.5353 10.9609 30.4988 10.8259 30.5073 10.7195ZM29.7779 10.742C29.7958 10.8797 29.8082 11.0199 29.8768 11.1452L29.9152 11.3255C29.8786 11.5293 29.9483 11.5657 29.9701 11.6779L29.9152 11.8231C29.9946 11.913 30.04 12.0023 30.2223 11.8901L30.2114 11.968C30.2388 12 30.2427 12.0329 30.1784 12.0649L30.1895 12.2021L29.5067 12.2021L29.5096 12.1481C29.5521 12.0244 29.5628 11.9125 29.5261 11.8146C29.5105 11.5707 29.5433 11.3387 29.6331 11.1206C29.6637 11.0141 29.5816 10.9023 29.6576 10.7603L29.7782 10.7414ZM27.2031 10.742L28.2452 10.8548L28.2452 10.8548L28.2503 12.0463L28.1654 12.1968L27.1671 12.1968L27.1722 12.1968C27.1379 12.1599 27.099 12.1249 27.1421 12.0247L27.1229 11.7666L27.1641 11.285C27.2266 11.1094 27.2708 10.9302 27.2024 10.7419ZM29.1995 10.7979L29.2076 10.8359L29.1254 10.8599C29.0461 11.0889 29.06 11.2502 29.3475 11.2094L29.3337 11.8065C29.2942 11.8984 29.2841 11.9981 29.3369 12.1158L29.304 12.1987L28.6678 12.1987L28.5855 11.9998L28.5665 10.9966L28.6212 10.9566L28.6212 10.8598L29.1998 10.7979ZM24.236 11.0426C24.2687 11.0418 24.266 11.0846 24.2661 11.1236C24.2408 11.1107 24.2281 11.0786 24.236 11.0426ZM23.9124 11.0616L23.9372 11.2362C24.0183 11.4275 24.065 11.6443 23.9509 11.9867L23.9479 12.1158C23.9202 12.1448 23.8746 12.1647 23.8299 12.1858L23.8107 12.0217L23.8682 11.5536L23.8631 11.1475L23.9126 11.0616ZM24.4498 11.8414L24.469 12.1991L24.2799 12.1991L24.2829 11.9409C24.3514 11.915 24.4125 11.898 24.45 11.841ZM24.1812 12.0862L24.195 12.1991L24.1235 12.1991C24.1341 12.1551 24.1341 12.1031 24.1812 12.0862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10" draw:id="shape20" draw:name="Reichstag" draw:layer="" svg:width="124.32707173109pt" svg:height="49.29620718765pt" svg:x="134.811pt" svg:y="359.934pt" svg:viewBox="0 0 124 49" svg:d="M11.7028 5.68434e-14L11.7028 11.6281L10.3109 11.6281C10.2654 11.3759 10.1211 11.1918 9.94952 11.1918C9.77797 11.1918 9.63363 11.3759 9.58804 11.6281L7.30798 11.6281C7.26239 11.3759 7.11806 11.1918 6.9465 11.1918C6.7749 11.1918 6.63056 11.3759 6.58496 11.6281L5.26301 11.6281L5.26301 12.3591L4.94201 12.5936L4.94201 13.3507L3.55356 13.3507L4.62187 14.8126L4.62187 19.4588L4.14117 19.4588L4.14117 20.2684L3.68649 20.2684L3.68649 20.7118L3.44657 20.7118L3.95399 21.4165L3.95399 23.4265L3.02509 23.4265L2.97724 23.2619L3.03234 23.229L2.95692 22.894C2.90775 22.5575 2.79365 22.193 3.09393 22.0101L3.01127 21.2394L2.9431 20.6771C2.81709 20.5574 2.57159 20.4149 2.80535 20.3621C2.96526 19.4011 2.25899 19.7839 2.17472 19.8994L2.17472 20.0604C2.00511 20.1628 1.76674 20.2317 1.69489 20.3819C1.80967 20.5586 1.95571 20.6148 2.10665 20.6502C2.00394 20.8187 1.97593 21.0193 2.03776 21.2594C2.00522 21.2215 1.77485 21.467 1.82537 21.5609C1.83853 21.5848 1.83913 21.8763 1.83913 21.8763C1.64386 22.1695 1.65354 22.5224 1.63328 22.8671C1.64857 22.9914 1.56358 23.2018 1.70868 23.2154L1.67705 23.4269L1.60246 23.4269L1.60246 23.9488L1.12182 23.9488L1.60246 24.4977L1.60246 25.2284L0 25.2284L0.56089 26.1678L1.62921 26.1678L1.62921 27.7343L1.22877 27.7343L1.62921 28.5437L0.961321 28.5437L1.60246 30.4228L1.60246 41.804L1.04156 42.6909L1.04156 43.5003L0.721381 43.6048L0.721381 44.0744L1.04156 44.2835L1.04156 47.9383L0.721381 48.2251L0.721381 49.2173L62.1433 49.2962L62.1846 49.2962L123.606 49.2173L123.606 48.2251L123.286 47.9383L123.286 44.2835L123.606 44.0744L123.606 43.6048L123.286 43.5003L123.286 42.6909L122.726 41.804L122.726 30.4228L123.368 28.5437L122.699 28.5437L123.099 27.7343L122.699 27.7343L122.699 26.1678L123.768 26.1678L124.327 25.2284L122.726 25.2284L122.726 24.4977L123.206 23.9488L122.726 23.9488L122.726 23.4269L122.652 23.4269L122.62 23.2154C122.763 23.2014 122.68 22.9914 122.695 22.8671C122.675 22.5224 122.685 22.1695 122.488 21.8763C122.488 21.8763 122.489 21.5853 122.502 21.5609C122.553 21.4673 122.323 21.2211 122.291 21.2594C122.352 21.0193 122.324 20.8187 122.222 20.6502C122.372 20.6153 122.518 20.5586 122.634 20.3819C122.561 20.2317 122.323 20.1628 122.153 20.0604L122.153 19.8994C122.068 19.7839 121.362 19.4011 121.524 20.3621C121.756 20.4149 121.512 20.5574 121.384 20.6771L121.316 21.2394L121.234 22.0101C121.535 22.193 121.42 22.5575 121.371 22.894L121.295 23.229L121.35 23.2619L121.302 23.4265L120.375 23.4265L120.375 21.4165L120.882 20.7118L120.641 20.7118L120.641 20.2684L120.186 20.2684L120.186 19.4588L119.707 19.4588L119.707 14.8126L120.775 13.3507L119.386 13.3507L119.386 12.5936L119.064 12.3591L119.064 11.6281L117.744 11.6281C117.697 11.3759 117.552 11.1918 117.382 11.1918C117.209 11.1918 117.066 11.3759 117.021 11.6281L114.74 11.6281C114.694 11.3759 114.55 11.1918 114.379 11.1918C114.206 11.1918 114.063 11.3759 114.018 11.6281L112.626 11.6281L112.626 4.59799L112.722 4.59799L112.722 5.31394C115.402 6.24384 117.082 5.56 118.78 6.59689L118.8 5.89918C118.844 5.87625 118.599 5.69699 119.016 5.49529C118.986 5.36409 118.771 5.30167 118.743 4.96469C118.736 4.33019 119.029 4.8909 119.367 4.44993C119.476 4.14186 118.969 3.84455 119.283 3.63657C118.217 2.91445 116.902 2.88783 116.068 2.0963C114.931 0.939676 114.236 0.840076 112.722 0.450646L112.722 1.45004L112.626 1.45004L112.626 5.68434e-14L112.306 5.68434e-14L112.306 11.6281L111.8 11.6281C111.754 11.3759 111.608 11.1918 111.438 11.1918C111.265 11.1918 111.122 11.3759 111.076 11.6281L108.845 11.6281C108.799 11.3759 108.653 11.1918 108.483 11.1918C108.31 11.1918 108.167 11.3759 108.122 11.6281L106.749 11.6281L106.749 12.3068L106.481 12.5412L106.481 13.3507L105.387 13.3507L106.374 14.7863L106.374 19.4588L106.001 19.4588L106.001 20.2684L105.601 20.2684L105.601 20.7118L105.33 21.5465L105.038 22.5973L100.893 22.5973C100.893 22.4717 100.893 22.3004 100.893 22.3004L100.682 22.0819L100.682 21.7492C100.943 21.568 100.762 21.4759 100.628 21.3747C100.825 21.1595 100.988 20.9564 100.559 20.9588C100.645 20.8077 100.687 20.6633 100.505 20.5533L100.43 20.4029L100.367 20.5533C100.131 20.6974 100.21 20.8286 100.309 20.9588C99.7605 20.9867 100.188 21.2246 100.223 21.3801C100.103 21.4429 99.8442 21.505 100.165 21.7492L100.165 22.0819L99.941 22.2947L99.941 22.5973L95.5741 22.5973C95.5741 22.4717 95.5741 22.3004 95.5741 22.3004L95.3616 22.0819L95.3616 21.7492C95.6239 21.568 95.4424 21.4759 95.3083 21.3747C95.5056 21.1595 95.6682 20.9564 95.2395 20.9588C95.325 20.8077 95.3668 20.6633 95.1858 20.5533L95.1113 20.4029L95.0471 20.5533C94.8114 20.6974 94.8904 20.8286 94.9888 20.9588C94.441 20.9867 94.8687 21.2246 94.9038 21.3801C94.7834 21.4429 94.5244 21.505 94.8453 21.7492L94.8453 22.0819L94.6216 22.2947L94.6216 22.5973L92.3869 22.5973L90.2543 22.5973C90.2543 22.4717 90.2543 22.3004 90.2543 22.3004L90.042 22.0819L90.042 21.7492C90.3044 21.568 90.1228 21.4759 89.9886 21.3747C90.1859 21.1595 90.3486 20.9564 89.9196 20.9588C90.0054 20.8077 90.0472 20.6633 89.8663 20.5533L89.7917 20.4029L89.7277 20.5533C89.4918 20.6974 89.5709 20.8286 89.6692 20.9588C89.1214 20.9867 89.5489 21.2246 89.584 21.3801C89.4637 21.4429 89.2048 21.505 89.5257 21.7492L89.5257 22.0819L89.302 22.2947L89.302 22.5973L84.9348 22.5973C84.9348 22.4717 84.9348 22.3004 84.9348 22.3004L84.7226 22.0819L84.7226 21.7492C84.9848 21.568 84.8033 21.4759 84.669 21.3747C84.8665 21.1595 85.0291 20.9564 84.6001 20.9588C84.6859 20.8077 84.7277 20.6633 84.5467 20.5533L84.4722 20.4029L84.408 20.5533C84.1724 20.6974 84.2514 20.8286 84.3497 20.9588C83.8019 20.9867 84.2294 21.2246 84.2645 21.3801C84.1442 21.4429 83.8851 21.505 84.2064 21.7492L84.2064 22.0819L83.9826 22.2947L83.9826 22.5973L79.7354 22.5973C79.6358 22.2553 79.362 21.9395 79.6007 21.5465C79.5956 21.2524 79.8368 20.8627 79.3081 20.7735C79.135 20.6561 79.0515 20.5142 79.0779 20.3411L79.9639 18.8316L78.9409 18.8517L78.9471 17.8555L78.4089 17.4919L78.9828 16.4481L78.3739 16.4481L78.3739 15.7956L77.9137 14.7738L77.9137 12.9104L78.314 12.5202L77.492 12.0472L77.492 11.3138L77.2595 11.3138L77.4427 10.6328C77.2903 10.4576 77.1308 10.3234 76.9532 10.2867C76.9939 10.2579 77.0205 10.213 77.0205 10.1625C77.0205 10.0947 76.9735 10.037 76.9078 10.015L76.9078 9.70316L77.1168 9.70316L77.1168 9.58829L76.9078 9.58829L76.9078 9.47343L76.7902 9.47343L76.7902 9.58829L76.5819 9.58829L76.5819 9.70316L76.7902 9.70316L76.7902 10.0159C76.7251 10.0378 76.6783 10.0947 76.6783 10.1625C76.6783 10.2143 76.7062 10.2602 76.7488 10.2892C76.5989 10.3232 76.4367 10.4284 76.256 10.6328L76.4028 11.3138L76.1102 11.3138L76.1102 12.0472L75.2136 12.5202L75.7503 12.9104L75.7503 14.7738L75.2444 15.7956L75.2444 16.1567L74.3845 16.1567C74.3845 16.1567 73.6436 13.8094 73.1501 12.8852C72.6566 11.9609 71.6978 10.6863 71.1236 10.0436C70.5496 9.40095 70.038 8.9567 69.4492 8.53656C68.8602 8.11642 67.8728 7.59698 67.2022 7.28851C66.5317 6.97993 64.9993 6.47037 64.9993 6.47037L64.9993 6.16947L64.3388 5.65232C64.3388 5.65232 64.2525 5.44056 62.1842 5.43766C62.1703 5.43766 62.1572 5.43766 62.1429 5.43766C60.0748 5.43766 59.9886 5.65232 59.9886 5.65232L59.328 6.16947L59.328 6.47037C59.328 6.47037 57.7954 6.97993 57.1249 7.28851C56.4543 7.59698 55.4669 8.11642 54.878 8.53656C54.2891 8.9567 53.7776 9.40095 53.2034 10.0436C52.6293 10.6863 51.6706 11.9609 51.1771 12.8852C50.6837 13.8094 49.9427 16.1567 49.9427 16.1567L49.0827 16.1567L49.0827 15.7956L48.5769 14.7738L48.5769 12.9104L49.1135 12.5202L48.2171 12.0472L48.2171 11.3138L47.9245 11.3138L48.0711 10.6328C47.8904 10.4284 47.7281 10.3228 47.5782 10.2892C47.621 10.2603 47.6489 10.2144 47.6489 10.1625C47.6489 10.0947 47.6022 10.038 47.537 10.0159L47.537 9.70316L47.7453 9.70316L47.7453 9.58829L47.537 9.58829L47.537 9.47343L47.4195 9.47343L47.4195 9.58829L47.2103 9.58829L47.2103 9.70316L47.4195 9.70316L47.4195 10.015C47.3537 10.037 47.3067 10.0949 47.3067 10.1625C47.3067 10.2133 47.3332 10.2582 47.3741 10.2867C47.1965 10.3238 47.0369 10.4576 46.8846 10.6328L47.0678 11.3138L46.8351 11.3138L46.8351 12.0472L46.0131 12.5202L46.4135 12.9104L46.4135 14.7738L45.9532 15.7956L45.9532 16.4481L45.3445 16.4481L45.9183 17.4919L45.38 17.8555L45.3863 18.8517L44.3633 18.8316L45.2491 20.3411C45.2758 20.5142 45.1922 20.6561 45.0192 20.7735C44.4906 20.8624 44.731 21.2524 44.7265 21.5465C44.9651 21.9395 44.6913 22.2553 44.5919 22.5973L40.3447 22.5973L40.3447 22.2947L40.121 22.0819L40.121 21.7492C40.4418 21.505 40.183 21.4433 40.0626 21.3801C40.0977 21.2246 40.5253 20.9867 39.9775 20.9588C40.0758 20.8286 40.1549 20.6974 39.919 20.5533L39.8552 20.4029L39.7805 20.5533C39.5997 20.6633 39.6414 20.8077 39.7271 20.9588C39.2981 20.9588 39.4608 21.1595 39.6582 21.3747C39.524 21.4759 39.3424 21.568 39.6048 21.7492L39.6048 22.0819L39.3924 22.3004C39.3924 22.3004 39.3924 22.4717 39.3924 22.5973L35.0252 22.5973L35.0252 22.2947L34.8015 22.0819L34.8015 21.7492C35.1223 21.505 34.8634 21.4433 34.7431 21.3801C34.7781 21.2246 35.206 20.9867 34.6582 20.9588C34.7565 20.8286 34.8354 20.6974 34.5996 20.5533L34.5357 20.4029L34.4611 20.5533C34.2801 20.6633 34.3219 20.8077 34.4075 20.9588C33.9786 20.9588 34.1413 21.1595 34.3386 21.3747C34.2045 21.4759 34.0229 21.568 34.2852 21.7492L34.2852 22.0819L34.0728 22.3004C34.0728 22.3004 34.0728 22.4717 34.0728 22.5973L31.9403 22.5973L29.7057 22.5973L29.7057 22.2947L29.4819 22.0819L29.4819 21.7492C29.8028 21.505 29.544 21.4433 29.4236 21.3801C29.4587 21.2246 29.8862 20.9867 29.3383 20.9588C29.4369 20.8286 29.5159 20.6974 29.2801 20.5533L29.2161 20.4029L29.1416 20.5533C28.9606 20.6633 29.0023 20.8077 29.0879 20.9588C28.6592 20.9588 28.8215 21.1595 29.019 21.3747C28.8851 21.4759 28.7033 21.568 28.9656 21.7492L28.9656 22.0819L28.7532 22.3004C28.7532 22.3004 28.7532 22.4717 28.7532 22.5973L24.3861 22.5973L24.3861 22.2947L24.1623 22.0819L24.1623 21.7492C24.4832 21.505 24.2243 21.4433 24.104 21.3801C24.139 21.2246 24.5667 20.9867 24.0189 20.9588C24.1173 20.8286 24.1963 20.6974 23.9605 20.5533L23.8965 20.4029L23.8219 20.5533C23.6409 20.6633 23.6828 20.8077 23.7685 20.9588C23.3396 20.9588 23.502 21.1595 23.6995 21.3747C23.5653 21.4759 23.3838 21.568 23.646 21.7492L23.646 22.0819L23.4337 22.3004C23.4337 22.3004 23.4337 22.4717 23.4337 22.5973L19.2893 22.5973L18.9959 21.5465L18.7267 20.7118L18.7267 20.2684L18.3264 20.2684L18.3264 19.4588L17.9528 19.4588L17.9528 14.7863L18.9408 13.3507L17.8458 13.3507L17.8458 12.5412L17.5783 12.3068L17.5783 11.6281L16.2061 11.6281C16.1604 11.3759 16.0161 11.1918 15.8445 11.1918C15.6731 11.1918 15.5286 11.3759 15.483 11.6281L13.2516 11.6281C13.206 11.3759 13.0616 11.1918 12.8901 11.1918C12.7186 11.1918 12.5735 11.3759 12.5279 11.6281L12.022 11.6281L12.022 4.61544L12.1202 4.61544L12.1202 5.33138C15.1369 5.14714 16.1503 6.27724 18.1781 6.61353L18.1975 5.91583C18.0804 5.79329 17.9131 5.79549 17.8896 5.44464C17.8587 5.31344 17.8587 5.20058 18.0816 5.21812C18.0836 4.92122 18.0543 4.65461 18.0046 4.40796C18.1137 4.09988 18.3666 3.86199 18.6806 3.65401C17.6148 2.93189 16.8235 2.59729 15.4668 2.11296C14.3299 1.70708 13.6346 0.856726 12.1202 0.467197L12.1202 1.4667L12.022 1.4667L12.022 0L11.7019 0ZM112.626 1.63779L112.722 1.63779L112.722 4.41035L112.626 4.41035ZM12.0228 1.65473L12.121 1.65473L12.121 4.4266L12.0228 4.4266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10" draw:id="shape21" draw:name="RotesRathaus" draw:layer="" svg:width="86.66313055632pt" svg:height="72.09546790996pt" svg:x="458.301pt" svg:y="347.166pt" svg:viewBox="0 0 87 72" svg:d="M43.2509 0L43.2509 5.6833L42.7426 5.6833L42.7642 6.73114L42.9495 7.11824L42.1891 11.3918L41.3715 11.3918L41.3715 12.4672L39.7582 12.4672L38.8639 11.5796L36.63 12.0234L36.1848 13.1321L36.4074 13.3529L36.1848 14.4614L36.4074 14.6823L36.4074 15.5698L36.8546 16.8992L36.63 18.0077L36.8546 18.2307L36.8546 23.3274L36.63 23.5503L36.8546 23.9941L36.63 24.8797L36.8546 25.3234L36.8546 33.5248L36.63 33.7478L36.8546 33.9686L36.8546 37.9588L36.1848 38.4024L36.4074 38.8445L36.4074 43.5013L35.7376 43.5013L34.8433 43.9431L34.8433 45.0516L35.0679 45.2745L35.0679 50.1502L6.70156 50.1502L5.58463 49.9294L0.669761 49.9294L0.447168 50.1502L0.447168 51.0378L0.669761 51.2589L0.669761 52.3673L0.894326 52.5881L0.894326 65.2236L0 65.2236L0 66.1112L0.222603 66.5549L0.222603 72.0955L43.3317 72.0955L86.4387 72.0955L86.4387 66.5549L86.6631 66.1112L86.6631 65.2236L85.7689 65.2236L85.7689 52.5881L85.9935 52.3673L85.9935 51.2589L86.2161 51.0378L86.2161 50.1502L85.9935 49.9294L81.0786 49.9294L79.9617 50.1502L51.5953 50.1502L51.5953 45.2745L51.8198 45.0516L51.8198 43.9431L50.9255 43.5013L50.2557 43.5013L50.2557 38.8445L50.4783 38.4024L49.8085 37.9588L49.8085 33.9686L50.0313 33.7478L49.8085 33.5248L49.8085 25.3234L50.0313 24.8797L49.8085 23.9941L50.0313 23.5503L49.8085 23.3274L49.8085 18.2307L50.0313 18.0077L49.8085 16.8992L50.2557 15.5698L50.2557 14.6823L50.4783 14.4614L50.2557 13.3529L50.4783 13.1321L50.0313 12.0234L47.7993 11.5796L46.9049 12.4672L45.3802 12.4672L45.3802 11.3918L44.5589 11.3918L43.7156 7.11824L43.889 6.73114C43.889 6.73114 43.8974 5.6833 43.889 5.6833L43.4124 5.6833L43.4124 3.90425C43.6493 4.03036 44.6617 4.53802 45.8984 4.7273C47.4316 4.86601 46.5608 4.68878 48.4101 4.99508C48.4101 4.99508 48.2987 4.94742 48.2821 4.41057C48.265 3.87271 48.7651 3.835 48.7883 3.43695C48.8112 3.039 48.4632 2.61621 48.4475 2.264C48.4271 1.81251 48.3706 1.93945 48.3706 1.93945C47.5857 1.80856 46.9097 2.10653 44.8877 0.969673C44.0889 0.421367 43.5661 0.344515 43.4124 0.334377L43.4124 0ZM6.49868 50.2891C6.54628 50.2891 6.58817 50.3144 6.60898 50.354L6.55188 50.4534C6.53625 50.4432 6.51745 50.4422 6.49865 50.4422C6.47996 50.4422 6.4631 50.4422 6.44747 50.4534L6.38832 50.354C6.40916 50.3144 6.45104 50.2891 6.49864 50.2891ZM7.20389 50.2891C7.2515 50.2891 7.29338 50.3144 7.31421 50.354L7.25709 50.4534C7.24147 50.4432 7.22268 50.4422 7.20388 50.4422C7.18518 50.4422 7.16832 50.4422 7.15269 50.4534L7.09559 50.354C7.11643 50.3144 7.15636 50.2891 7.20393 50.2891ZM7.91108 50.2891C7.9587 50.2891 7.99863 50.3144 8.01942 50.354L7.96231 50.4534C7.94669 50.4432 7.92983 50.4422 7.91113 50.4422C7.89245 50.4422 7.87364 50.4422 7.8579 50.4534L7.8008 50.354C7.82164 50.3144 7.86353 50.2891 7.91112 50.2891ZM8.61629 50.2891C8.6639 50.2891 8.70384 50.3144 8.72463 50.354L8.66753 50.4534C8.6519 50.4432 8.63504 50.4422 8.61635 50.4422C8.59766 50.4422 8.57875 50.4422 8.56311 50.4534L8.50601 50.354C8.52686 50.3144 8.56874 50.2891 8.61633 50.2891ZM9.32152 50.2891C9.36912 50.2891 9.41101 50.3144 9.43182 50.354L9.37278 50.4534C9.35715 50.4432 9.34028 50.4422 9.3216 50.4422C9.30291 50.4422 9.28604 50.4422 9.27042 50.4534L9.21137 50.354C9.23221 50.3144 9.27409 50.2891 9.32168 50.2891ZM10.0267 50.2891C10.0742 50.2891 10.1162 50.3144 10.137 50.354L10.0799 50.4534C10.0644 50.4432 10.0455 50.4422 10.0267 50.4422C10.0081 50.4422 9.9912 50.4422 9.97555 50.4534L9.91843 50.354C9.93927 50.3144 9.97922 50.2891 10.0267 50.2891ZM10.732 50.2891C10.7795 50.2891 10.8214 50.3144 10.8422 50.354L10.7852 50.4534C10.7696 50.4432 10.7508 50.4422 10.732 50.4422C10.7133 50.4422 10.6963 50.4422 10.6808 50.4534L10.6236 50.354C10.6445 50.3144 10.6845 50.2891 10.732 50.2891ZM11.4391 50.2891C11.4867 50.2891 11.5266 50.3144 11.5475 50.354L11.4903 50.4534C11.4748 50.4432 11.4579 50.4422 11.4392 50.4422C11.4205 50.4422 11.4017 50.4422 11.386 50.4534L11.3289 50.354C11.3498 50.3144 11.3917 50.2891 11.4392 50.2891ZM12.1444 50.2891C12.1919 50.2891 12.2338 50.3144 12.2547 50.354L12.1955 50.4534C12.1801 50.4432 12.1631 50.4422 12.1444 50.4422C12.1257 50.4422 12.1069 50.4422 12.0912 50.4534L12.0341 50.354C12.055 50.3144 12.0969 50.2891 12.1444 50.2891ZM12.8497 50.2891C12.8972 50.2891 12.939 50.3144 12.9597 50.354L12.9007 50.4534C12.8852 50.4432 12.8683 50.4422 12.8496 50.4422C12.8308 50.4422 12.814 50.4422 12.7984 50.4534L12.7394 50.354C12.7602 50.3144 12.802 50.2891 12.8497 50.2891ZM13.5549 50.2891C13.6024 50.2891 13.6443 50.3144 13.6651 50.354L13.608 50.4534C13.5924 50.4432 13.5735 50.4422 13.5549 50.4422C13.5361 50.4422 13.5193 50.4422 13.5035 50.4534L13.4465 50.354C13.4674 50.3144 13.5073 50.2891 13.555 50.2891ZM14.2601 50.2891C14.3076 50.2891 14.3494 50.3144 14.3704 50.354L14.3132 50.4534C14.2976 50.4432 14.2789 50.4422 14.2601 50.4422C14.2412 50.4422 14.2245 50.4422 14.2088 50.4534L14.1517 50.354C14.1726 50.3144 14.2125 50.2891 14.2601 50.2891ZM14.9673 50.2891C15.0147 50.2891 15.0548 50.3144 15.0755 50.354L15.0184 50.4534C15.0028 50.4432 14.9861 50.4422 14.9673 50.4422C14.9486 50.4422 14.9299 50.4422 14.9139 50.4534L14.8569 50.354C14.8776 50.3144 14.9195 50.2891 14.9673 50.2891ZM15.6724 50.2891C15.7201 50.2891 15.762 50.3144 15.7828 50.354L15.7237 50.4534C15.7078 50.4432 15.691 50.4422 15.6724 50.4422C15.6538 50.4422 15.6349 50.4422 15.6192 50.4534L15.5621 50.354C15.5828 50.3144 15.6247 50.2891 15.6724 50.2891ZM16.3776 50.2891C16.4253 50.2891 16.4671 50.3144 16.488 50.354L16.4289 50.4534C16.4132 50.4432 16.3965 50.4422 16.3776 50.4422C16.359 50.4422 16.3422 50.4422 16.3266 50.4534L16.2675 50.354C16.2883 50.3144 16.3301 50.2891 16.3777 50.2891ZM17.0827 50.2891C17.1304 50.2891 17.1724 50.3144 17.1932 50.354L17.136 50.4534C17.1205 50.4432 17.1016 50.4422 17.0827 50.4422C17.0643 50.4422 17.0473 50.4422 17.0316 50.4534L16.9745 50.354C16.9953 50.3144 17.0353 50.2891 17.0829 50.2891ZM17.7881 50.2891C17.8358 50.2891 17.8776 50.3144 17.8984 50.354L17.8414 50.4534C17.8256 50.4432 17.8069 50.4422 17.7881 50.4422C17.7693 50.4422 17.7525 50.4422 17.737 50.4534L17.6799 50.354C17.7006 50.3144 17.7406 50.2891 17.7881 50.2891ZM18.4953 50.2891C18.543 50.2891 18.5828 50.3144 18.6037 50.354L18.5465 50.4534C18.5309 50.4432 18.5141 50.4422 18.4953 50.4422C18.4766 50.4422 18.458 50.4422 18.4422 50.4534L18.3849 50.354C18.406 50.3144 18.4478 50.2891 18.4953 50.2891ZM19.2004 50.2891C19.2481 50.2891 19.29 50.3144 19.3109 50.354L19.2518 50.4534C19.2361 50.4432 19.2192 50.4422 19.2005 50.4422C19.182 50.4422 19.163 50.4422 19.1474 50.4534L19.0902 50.354C19.1111 50.3144 19.153 50.2891 19.2005 50.2891ZM19.9058 50.2891C19.9534 50.2891 19.9952 50.3144 20.0159 50.354L19.957 50.4534C19.9413 50.4432 19.9243 50.4422 19.9058 50.4422C19.8869 50.4422 19.87 50.4422 19.8545 50.4534L19.7956 50.354C19.8164 50.3144 19.8582 50.2891 19.9058 50.2891ZM20.611 50.2891C20.6585 50.2891 20.7004 50.3144 20.7212 50.354L20.6642 50.4534C20.6486 50.4432 20.6297 50.4422 20.6109 50.4422C20.5922 50.4422 20.5753 50.4422 20.5599 50.4534L20.5026 50.354C20.5236 50.3144 20.5635 50.2891 20.611 50.2891ZM21.3162 50.2891C21.3638 50.2891 21.4056 50.3144 21.4264 50.354L21.3694 50.4534C21.3537 50.4432 21.335 50.4422 21.3162 50.4422C21.2974 50.4422 21.2807 50.4422 21.2648 50.4534L21.2079 50.354C21.2288 50.3144 21.2686 50.2891 21.3162 50.2891ZM22.0233 50.2891C22.0709 50.2891 22.111 50.3144 22.1316 50.354L22.0745 50.4534C22.059 50.4432 22.0421 50.4422 22.0233 50.4422C22.0047 50.4422 21.9859 50.4422 21.9701 50.4534L21.9131 50.354C21.9339 50.3144 21.9758 50.2891 22.0233 50.2891ZM22.7286 50.2891C22.7762 50.2891 22.818 50.3144 22.8388 50.354L22.7799 50.4534C22.7643 50.4432 22.7474 50.4422 22.7286 50.4422C22.71 50.4422 22.6912 50.4422 22.6753 50.4534L22.6184 50.354C22.6391 50.3144 22.681 50.2891 22.7286 50.2891ZM23.4338 50.2891C23.4814 50.2891 23.5233 50.3144 23.5441 50.354L23.4851 50.4534C23.4693 50.4432 23.4526 50.4422 23.4339 50.4422C23.4151 50.4422 23.3983 50.4422 23.3826 50.4534L23.3235 50.354C23.3443 50.3144 23.3862 50.2891 23.4339 50.2891ZM24.139 50.2891C24.1865 50.2891 24.2284 50.3144 24.2494 50.354L24.1922 50.4534C24.1766 50.4432 24.1579 50.4422 24.139 50.4422C24.1203 50.4422 24.1034 50.4422 24.0878 50.4534L24.0307 50.354C24.0515 50.3144 24.0915 50.2891 24.139 50.2891ZM24.8443 50.2891C24.8918 50.2891 24.9337 50.3144 24.9545 50.354L24.8974 50.4534C24.8817 50.4432 24.8629 50.4422 24.8443 50.4422C24.8256 50.4422 24.8086 50.4422 24.793 50.4534L24.7359 50.354C24.7566 50.3144 24.7967 50.2891 24.8444 50.2891ZM25.5514 50.2891C25.599 50.2891 25.639 50.3144 25.6599 50.354L25.6026 50.4534C25.587 50.4432 25.5702 50.4422 25.5516 50.4422C25.5328 50.4422 25.514 50.4422 25.4983 50.4534L25.4411 50.354C25.462 50.3144 25.5039 50.2891 25.5514 50.2891ZM26.2567 50.2891C26.3043 50.2891 26.3461 50.3144 26.367 50.354L26.3077 50.4534C26.2921 50.4432 26.2752 50.4422 26.2567 50.4422C26.238 50.4422 26.2192 50.4422 26.2034 50.4534L26.1462 50.354C26.1672 50.3144 26.209 50.2891 26.2565 50.2891ZM26.9617 50.2891C27.0095 50.2891 27.0514 50.3144 27.0722 50.354L27.0131 50.4534C26.9975 50.4432 26.9805 50.4422 26.9619 50.4422C26.9433 50.4422 26.9264 50.4422 26.9107 50.4534L26.8517 50.354C26.8725 50.3144 26.9144 50.2891 26.962 50.2891ZM27.6671 50.2891C27.7148 50.2891 27.7566 50.3144 27.7775 50.354L27.7202 50.4534C27.7046 50.4432 27.6858 50.4422 27.6671 50.4422C27.6482 50.4422 27.6315 50.4422 27.616 50.4534L27.5588 50.354C27.5796 50.3144 27.6196 50.2891 27.6671 50.2891ZM28.3722 50.2891C28.4199 50.2891 28.4618 50.3144 28.4826 50.354L28.4255 50.4534C28.4099 50.4432 28.391 50.4422 28.3722 50.4422C28.3535 50.4422 28.3368 50.4422 28.321 50.4534L28.2639 50.354C28.2848 50.3144 28.3248 50.2891 28.3724 50.2891ZM29.0794 50.2891C29.1271 50.2891 29.1671 50.3144 29.1878 50.354L29.1308 50.4534C29.1151 50.4432 29.0982 50.4422 29.0795 50.4422C29.0608 50.4422 29.042 50.4422 29.0263 50.4534L28.9693 50.354C28.99 50.3144 29.0319 50.2891 29.0795 50.2891ZM29.7848 50.2891C29.8324 50.2891 29.8742 50.3144 29.895 50.354L29.836 50.4534C29.8203 50.4432 29.8034 50.4422 29.7849 50.4422C29.766 50.4422 29.7473 50.4422 29.7316 50.4534L29.6746 50.354C29.6953 50.3144 29.7372 50.2891 29.7848 50.2891ZM30.4898 50.2891C30.5375 50.2891 30.5794 50.3144 30.6002 50.354L30.5412 50.4534C30.5255 50.4432 30.5087 50.4422 30.4898 50.4422C30.4712 50.4422 30.4544 50.4422 30.4388 50.4534L30.3796 50.354C30.4005 50.3144 30.4424 50.2891 30.4898 50.2891ZM31.1951 50.2891C31.2427 50.2891 31.2846 50.3144 31.3054 50.354L31.2485 50.4534C31.2327 50.4432 31.214 50.4422 31.1951 50.4422C31.1764 50.4422 31.1594 50.4422 31.1438 50.4534L31.0869 50.354C31.1077 50.3144 31.1476 50.2891 31.1951 50.2891ZM31.9004 50.2891C31.9479 50.2891 31.9898 50.3144 32.0106 50.354L31.9535 50.4534C31.938 50.4432 31.9192 50.4422 31.9003 50.4422C31.8817 50.4422 31.8647 50.4422 31.8492 50.4534L31.7921 50.354C31.8129 50.3144 31.8529 50.2891 31.9004 50.2891ZM32.6075 50.2891C32.6551 50.2891 32.695 50.3144 32.7159 50.354L32.6588 50.4534C32.6431 50.4432 32.6264 50.4422 32.6076 50.4422C32.589 50.4422 32.5701 50.4422 32.5543 50.4534L32.4973 50.354C32.5182 50.3144 32.56 50.2891 32.6076 50.2891ZM33.3128 50.2891C33.3603 50.2891 33.4022 50.3144 33.4231 50.354L33.3639 50.4534C33.3483 50.4432 33.3315 50.4422 33.3129 50.4422C33.2942 50.4422 33.2753 50.4422 33.2596 50.4534L33.2024 50.354C33.2233 50.3144 33.2652 50.2891 33.3129 50.2891ZM34.018 50.2891C34.0656 50.2891 34.1074 50.3144 34.1284 50.354L34.0692 50.4534C34.0537 50.4432 34.0368 50.4422 34.018 50.4422C33.9994 50.4422 33.9825 50.4422 33.9669 50.4534L33.9078 50.354C33.9286 50.3144 33.9705 50.2891 34.0181 50.2891ZM34.7233 50.2891C34.7708 50.2891 34.8127 50.3144 34.8335 50.354L34.7764 50.4534C34.7607 50.4432 34.7419 50.4422 34.7233 50.4422C34.7045 50.4422 34.6876 50.4422 34.672 50.4534L34.6148 50.354C34.6356 50.3144 34.6757 50.2891 34.7233 50.2891ZM51.8454 50.2891C51.893 50.2891 51.935 50.3144 51.9558 50.354L51.8986 50.4534C51.8831 50.4432 51.8642 50.4422 51.8454 50.4422C51.8268 50.4422 51.8098 50.4422 51.7942 50.4534L51.7352 50.354C51.7561 50.3144 51.798 50.2891 51.8454 50.2891ZM52.5507 50.2891C52.5983 50.2891 52.6401 50.3144 52.661 50.354L52.6039 50.4534C52.5884 50.4432 52.5695 50.4422 52.5507 50.4422C52.5319 50.4422 52.5151 50.4422 52.4996 50.4534L52.4424 50.354C52.4633 50.3144 52.5032 50.2891 52.5508 50.2891ZM53.2579 50.2891C53.3054 50.2891 53.3454 50.3144 53.3662 50.354L53.3091 50.4534C53.2935 50.4432 53.2766 50.4422 53.258 50.4422C53.2391 50.4422 53.2204 50.4422 53.2047 50.4534L53.1476 50.354C53.1685 50.3144 53.2104 50.2891 53.258 50.2891ZM53.9631 50.2891C54.0107 50.2891 54.0508 50.3144 54.0713 50.354L54.0143 50.4534C53.9988 50.4432 53.9819 50.4422 53.9631 50.4422C53.9445 50.4422 53.9257 50.4422 53.9099 50.4534L53.8527 50.354C53.8737 50.3144 53.9156 50.2891 53.9631 50.2891ZM54.6685 50.2891C54.7159 50.2891 54.7578 50.3144 54.7785 50.354L54.7196 50.4534C54.7039 50.4432 54.6872 50.4422 54.6685 50.4422C54.6497 50.4422 54.6329 50.4422 54.6171 50.4534L54.5582 50.354C54.5789 50.3144 54.6207 50.2891 54.6686 50.2891ZM55.3735 50.2891C55.4212 50.2891 55.4631 50.3144 55.4839 50.354L55.4268 50.4534C55.411 50.4432 55.3922 50.4422 55.3735 50.4422C55.3549 50.4422 55.3381 50.4422 55.3223 50.4534L55.2652 50.354C55.286 50.3144 55.326 50.2891 55.3735 50.2891ZM56.0787 50.2891C56.1263 50.2891 56.1682 50.3144 56.189 50.354L56.1319 50.4534C56.1162 50.4432 56.0976 50.4422 56.0786 50.4422C56.0601 50.4422 56.0433 50.4422 56.0276 50.4534L55.9703 50.354C55.9913 50.3144 56.0311 50.2891 56.0787 50.2891ZM56.7859 50.2891C56.8334 50.2891 56.8735 50.3144 56.8943 50.354L56.8372 50.4534C56.8215 50.4432 56.8046 50.4422 56.7859 50.4422C56.7674 50.4422 56.7484 50.4422 56.7327 50.4534L56.6757 50.354C56.6964 50.3144 56.7383 50.2891 56.7859 50.2891ZM57.4911 50.2891C57.5388 50.2891 57.5806 50.3144 57.6016 50.354L57.5425 50.4534C57.5267 50.4432 57.5099 50.4422 57.4912 50.4422C57.4725 50.4422 57.4537 50.4422 57.4381 50.4534L57.381 50.354C57.4017 50.3144 57.4436 50.2891 57.4912 50.2891ZM58.1964 50.2891C58.2439 50.2891 58.2858 50.3144 58.3068 50.354L58.2476 50.4534C58.232 50.4432 58.2152 50.4422 58.1964 50.4422C58.1777 50.4422 58.161 50.4422 58.1454 50.4534L58.0861 50.354C58.107 50.3144 58.1489 50.2891 58.1965 50.2891ZM58.9015 50.2891C58.9491 50.2891 58.9911 50.3144 59.0119 50.354L58.9548 50.4534C58.9392 50.4432 58.9203 50.4422 58.9015 50.4422C58.883 50.4422 58.866 50.4422 58.8504 50.4534L58.7932 50.354C58.8141 50.3144 58.8541 50.2891 58.9015 50.2891ZM59.6069 50.2891C59.6543 50.2891 59.6963 50.3144 59.7172 50.354L59.66 50.4534C59.6444 50.4432 59.6255 50.4422 59.6069 50.4422C59.5879 50.4422 59.5711 50.4422 59.5557 50.4534L59.4986 50.354C59.5194 50.3144 59.5594 50.2891 59.6069 50.2891ZM60.314 50.2891C60.3615 50.2891 60.4015 50.3144 60.4223 50.354L60.3653 50.4534C60.3497 50.4432 60.3328 50.4422 60.314 50.4422C60.2952 50.4422 60.2765 50.4422 60.2609 50.4534L60.2037 50.354C60.2246 50.3144 60.2665 50.2891 60.314 50.2891ZM61.0192 50.2891C61.0668 50.2891 61.1086 50.3144 61.1294 50.354L61.0704 50.4534C61.0549 50.4432 61.038 50.4422 61.0193 50.4422C61.0007 50.4422 60.9818 50.4422 60.9659 50.4534L60.909 50.354C60.9299 50.3144 60.9717 50.2891 61.0193 50.2891ZM61.7245 50.2891C61.7721 50.2891 61.814 50.3144 61.8347 50.354L61.7757 50.4534C61.76 50.4432 61.7431 50.4422 61.7245 50.4422C61.7057 50.4422 61.6888 50.4422 61.6732 50.4534L61.6142 50.354C61.6349 50.3144 61.6768 50.2891 61.7245 50.2891ZM62.4297 50.2891C62.4773 50.2891 62.5191 50.3144 62.5399 50.354L62.4829 50.4534C62.4673 50.4432 62.4484 50.4422 62.4297 50.4422C62.4109 50.4422 62.3942 50.4422 62.3783 50.4534L62.3214 50.354C62.3422 50.3144 62.3821 50.2891 62.4298 50.2891ZM63.1349 50.2891C63.1825 50.2891 63.2244 50.3144 63.2452 50.354L63.1881 50.4534C63.1724 50.4432 63.1537 50.4422 63.1349 50.4422C63.1162 50.4422 63.0993 50.4422 63.0836 50.4534L63.0266 50.354C63.0474 50.3144 63.0873 50.2891 63.1349 50.2891ZM63.842 50.2891C63.8896 50.2891 63.9295 50.3144 63.9503 50.354L63.8933 50.4534C63.8777 50.4432 63.8609 50.4422 63.842 50.4422C63.8235 50.4422 63.8046 50.4422 63.7888 50.4534L63.7318 50.354C63.7525 50.3144 63.7943 50.2891 63.842 50.2891ZM64.5474 50.2891C64.5948 50.2891 64.6367 50.3144 64.6576 50.354L64.5985 50.4534C64.5828 50.4432 64.566 50.4422 64.5474 50.4422C64.5287 50.4422 64.5097 50.4422 64.4941 50.4534L64.437 50.354C64.4577 50.3144 64.4997 50.2891 64.5474 50.2891ZM65.2525 50.2891C65.3001 50.2891 65.342 50.3144 65.3629 50.354L65.3037 50.4534C65.2879 50.4432 65.2712 50.4422 65.2525 50.4422C65.2339 50.4422 65.217 50.4422 65.2013 50.4534L65.1422 50.354C65.163 50.3144 65.2048 50.2891 65.2525 50.2891ZM65.9577 50.2891C66.0052 50.2891 66.0472 50.3144 66.068 50.354L66.0108 50.4534C65.9953 50.4432 65.9765 50.4422 65.9576 50.4422C65.9391 50.4422 65.9222 50.4422 65.9066 50.4534L65.8492 50.354C65.8703 50.3144 65.9101 50.2891 65.9577 50.2891ZM66.6629 50.2891C66.7106 50.2891 66.7525 50.3144 66.7733 50.354L66.7162 50.4534C66.7005 50.4432 66.6816 50.4422 66.6629 50.4422C66.6442 50.4422 66.6274 50.4422 66.6118 50.4534L66.5546 50.354C66.5754 50.3144 66.6155 50.2891 66.6629 50.2891ZM67.3701 50.2891C67.4178 50.2891 67.4577 50.3144 67.4785 50.354L67.4213 50.4534C67.4057 50.4432 67.3889 50.4422 67.3702 50.4422C67.3514 50.4422 67.3328 50.4422 67.3171 50.4534L67.2599 50.354C67.2808 50.3144 67.3226 50.2891 67.3701 50.2891ZM68.0754 50.2891C68.1229 50.2891 68.1648 50.3144 68.1857 50.354L68.1266 50.4534C68.1111 50.4432 68.0941 50.4422 68.0754 50.4422C68.0567 50.4422 68.038 50.4422 68.0222 50.4534L67.965 50.354C67.9861 50.3144 68.0279 50.2891 68.0754 50.2891ZM68.7806 50.2891C68.8282 50.2891 68.8701 50.3144 68.8908 50.354L68.832 50.4534C68.8162 50.4432 68.7993 50.4422 68.7807 50.4422C68.7619 50.4422 68.745 50.4422 68.7295 50.4534L68.6704 50.354C68.6912 50.3144 68.7331 50.2891 68.7806 50.2891ZM69.4859 50.2891C69.5335 50.2891 69.5753 50.3144 69.5961 50.354L69.539 50.4534C69.5233 50.4432 69.5045 50.4422 69.4859 50.4422C69.467 50.4422 69.4502 50.4422 69.4346 50.4534L69.3776 50.354C69.3984 50.3144 69.4383 50.2891 69.4859 50.2891ZM70.1909 50.2891C70.2386 50.2891 70.2805 50.3144 70.3013 50.354L70.2443 50.4534C70.2286 50.4432 70.2098 50.4422 70.1909 50.4422C70.1723 50.4422 70.1555 50.4422 70.1398 50.4534L70.0827 50.354C70.1035 50.3144 70.1435 50.2891 70.1909 50.2891ZM70.8981 50.2891C70.9458 50.2891 70.9857 50.3144 71.0065 50.354L70.9493 50.4534C70.9338 50.4432 70.917 50.4422 70.8982 50.4422C70.8795 50.4422 70.8607 50.4422 70.8449 50.4534L70.7881 50.354C70.8088 50.3144 70.8506 50.2891 70.8982 50.2891ZM71.6034 50.2891C71.6509 50.2891 71.6929 50.3144 71.7138 50.354L71.6547 50.4534C71.6391 50.4432 71.6222 50.4422 71.6034 50.4422C71.5847 50.4422 71.5658 50.4422 71.5503 50.4534L71.4932 50.354C71.5139 50.3144 71.5559 50.2891 71.6034 50.2891ZM72.3086 50.2891C72.3562 50.2891 72.398 50.3144 72.4189 50.354L72.3599 50.4534C72.3442 50.4432 72.3275 50.4422 72.3087 50.4422C72.2899 50.4422 72.2731 50.4422 72.2575 50.4534L72.1986 50.354C72.2194 50.3144 72.2613 50.2891 72.3088 50.2891ZM73.0139 50.2891C73.0614 50.2891 73.1034 50.3144 73.1242 50.354L73.067 50.4534C73.0515 50.4432 73.0327 50.4422 73.0139 50.4422C72.9952 50.4422 72.9782 50.4422 72.9626 50.4534L72.9055 50.354C72.9264 50.3144 72.9663 50.2891 73.0139 50.2891ZM73.7191 50.2891C73.7667 50.2891 73.8085 50.3144 73.8293 50.354L73.7723 50.4534C73.7567 50.4432 73.7378 50.4422 73.7191 50.4422C73.7004 50.4422 73.6835 50.4422 73.6679 50.4534L73.6107 50.354C73.6315 50.3144 73.6715 50.2891 73.7192 50.2891ZM74.4263 50.2891C74.4738 50.2891 74.5138 50.3144 74.5346 50.354L74.4775 50.4534C74.4618 50.4432 74.445 50.4422 74.4264 50.4422C74.4076 50.4422 74.3888 50.4422 74.3731 50.4534L74.3159 50.354C74.3368 50.3144 74.3787 50.2891 74.4264 50.2891ZM75.1315 50.2891C75.179 50.2891 75.221 50.3144 75.2418 50.354L75.1827 50.4534C75.167 50.4432 75.1501 50.4422 75.1315 50.4422C75.1128 50.4422 75.094 50.4422 75.0783 50.4534L75.0211 50.354C75.042 50.3144 75.0838 50.2891 75.1315 50.2891ZM75.8367 50.2891C75.8843 50.2891 75.9262 50.3144 75.9469 50.354L75.888 50.4534C75.8724 50.4432 75.8555 50.4422 75.8368 50.4422C75.8181 50.4422 75.8013 50.4422 75.7856 50.4534L75.7266 50.354C75.7474 50.3144 75.7892 50.2891 75.8369 50.2891ZM76.5419 50.2891C76.5896 50.2891 76.6315 50.3144 76.6523 50.354L76.5952 50.4534C76.5794 50.4432 76.5606 50.4422 76.5419 50.4422C76.5231 50.4422 76.5065 50.4422 76.4907 50.4534L76.4336 50.354C76.4544 50.3144 76.4944 50.2891 76.5419 50.2891ZM77.2471 50.2891C77.2948 50.2891 77.3366 50.3144 77.3574 50.354L77.3003 50.4534C77.2846 50.4432 77.266 50.4422 77.247 50.4422C77.2283 50.4422 77.2117 50.4422 77.196 50.4534L77.1388 50.354C77.1597 50.3144 77.1995 50.2891 77.2471 50.2891ZM77.9543 50.2891C78.0019 50.2891 78.042 50.3144 78.0627 50.354L78.0056 50.4534C77.9899 50.4432 77.973 50.4422 77.9543 50.4422C77.9357 50.4422 77.9168 50.4422 77.9011 50.4534L77.8441 50.354C77.8648 50.3144 77.9067 50.2891 77.9543 50.2891ZM78.6595 50.2891C78.7071 50.2891 78.7491 50.3144 78.77 50.354L78.7108 50.4534C78.695 50.4432 78.6782 50.4422 78.6595 50.4422C78.6409 50.4422 78.6219 50.4422 78.6063 50.4534L78.5493 50.354C78.57 50.3144 78.6119 50.2891 78.6595 50.2891ZM79.3648 50.2891C79.4124 50.2891 79.4542 50.3144 79.475 50.354L79.416 50.4534C79.4004 50.4432 79.3836 50.4422 79.3648 50.4422C79.3461 50.4422 79.3293 50.4422 79.3136 50.4534L79.2547 50.354C79.2755 50.3144 79.3173 50.2891 79.3649 50.2891ZM80.0699 50.2891C80.1175 50.2891 80.1595 50.3144 80.1803 50.354L80.1232 50.4534C80.1077 50.4432 80.0888 50.4422 80.0699 50.4422C80.0514 50.4422 80.0344 50.4422 80.0188 50.4534L79.9617 50.354C79.9825 50.3144 80.0225 50.2891 80.0699 50.2891ZM6.37261 50.3611C6.37464 50.3611 6.37669 50.3611 6.37872 50.3611L6.43584 50.4584C6.40601 50.4777 6.3867 50.5112 6.38465 50.5487L6.26843 50.5487C6.24482 50.5112 6.24268 50.4624 6.26638 50.4217C6.28917 50.3822 6.33023 50.3619 6.37277 50.3608ZM6.61884 50.3611C6.62087 50.3611 6.62292 50.3611 6.62495 50.3611C6.66745 50.3616 6.70852 50.3824 6.73135 50.422C6.75514 50.4624 6.753 50.5112 6.7293 50.5491L6.61506 50.5491C6.61301 50.5116 6.59165 50.478 6.56182 50.4588L6.61894 50.3615ZM7.07783 50.3611C7.07986 50.3611 7.08191 50.3611 7.08396 50.3611L7.14106 50.4584C7.11123 50.4777 7.09192 50.5112 7.08987 50.5487L6.97365 50.5487C6.95006 50.5112 6.9479 50.4624 6.9716 50.4217C6.99439 50.3822 7.03545 50.3619 7.07798 50.3608ZM7.32603 50.3611C7.32806 50.3611 7.33011 50.3611 7.33215 50.3611C7.37465 50.3616 7.41571 50.3824 7.43854 50.422C7.46234 50.4624 7.45825 50.5112 7.43445 50.5491L7.32021 50.5491C7.31815 50.5116 7.29681 50.478 7.26697 50.4588L7.32603 50.3615ZM7.78302 50.3611C7.78506 50.3611 7.78711 50.3611 7.78916 50.3611L7.8482 50.4584C7.81837 50.4777 7.79712 50.5112 7.79497 50.5487L7.68072 50.5487C7.65711 50.5112 7.65303 50.4624 7.67662 50.4217C7.6994 50.3822 7.74048 50.3619 7.78299 50.3608ZM8.03125 50.3611C8.03329 50.3611 8.03534 50.3611 8.03737 50.3611C8.07988 50.3616 8.12094 50.3824 8.14375 50.422C8.16755 50.4624 8.16541 50.5112 8.1417 50.5491L8.02548 50.5491C8.02343 50.5116 8.00402 50.478 7.97429 50.4588L8.03141 50.3615ZM8.49021 50.3611C8.49225 50.3611 8.49431 50.3611 8.49634 50.3611L8.55345 50.4584C8.52362 50.4777 8.50227 50.5112 8.50023 50.5487L8.38598 50.5487C8.36238 50.5112 8.36024 50.4624 8.38393 50.4217C8.40672 50.3822 8.44779 50.3619 8.49031 50.3608ZM8.73647 50.3611C8.7385 50.3611 8.74055 50.3611 8.74258 50.3611C8.78508 50.3616 8.82615 50.3824 8.84895 50.422C8.87274 50.4624 8.87061 50.5112 8.8469 50.5491L8.73068 50.5491C8.72864 50.5116 8.70923 50.478 8.6795 50.4588L8.73662 50.3615ZM9.19545 50.3611C9.19748 50.3611 9.19953 50.3611 9.20156 50.3611L9.25868 50.4584C9.22886 50.4777 9.20954 50.5112 9.2075 50.5487L9.09127 50.5487C9.06766 50.5112 9.06553 50.4624 9.08922 50.4217C9.11201 50.3822 9.15308 50.3619 9.19562 50.3608ZM9.44168 50.3611C9.44371 50.3611 9.44576 50.3611 9.44781 50.3611C9.49029 50.3616 9.53136 50.3824 9.55418 50.422C9.57797 50.4624 9.57583 50.5112 9.55213 50.5491L9.4359 50.5491C9.43385 50.5116 9.41445 50.478 9.38471 50.4588L9.44183 50.3615ZM9.90068 50.3611C9.90271 50.3611 9.90477 50.3611 9.9068 50.3611L9.9639 50.4584C9.93408 50.4777 9.91477 50.5112 9.91272 50.5487L9.79649 50.5487C9.77289 50.5112 9.77075 50.4624 9.79444 50.4217C9.81723 50.3822 9.8583 50.3619 9.90083 50.3608ZM10.1469 50.3611C10.1489 50.3611 10.151 50.3611 10.153 50.3611C10.1955 50.3616 10.2365 50.3824 10.2594 50.422C10.2831 50.4624 10.281 50.5112 10.2574 50.5491L10.1431 50.5491C10.1411 50.5116 10.1197 50.478 10.0899 50.4588L10.147 50.3615ZM10.6059 50.3611C10.6079 50.3611 10.6099 50.3611 10.612 50.3611L10.6692 50.4584C10.6393 50.4777 10.62 50.5112 10.618 50.5487L10.5017 50.5487C10.4782 50.5112 10.476 50.4624 10.4997 50.4217C10.5225 50.3822 10.5635 50.3619 10.606 50.3608ZM10.8541 50.3611C10.8561 50.3611 10.8581 50.3611 10.8602 50.3611C10.9026 50.3616 10.9438 50.3824 10.9666 50.422C10.9904 50.4624 10.9863 50.5112 10.9625 50.5491L10.8483 50.5491C10.8462 50.5116 10.8248 50.478 10.795 50.4588L10.8542 50.3615ZM11.3111 50.3611C11.3131 50.3611 11.3152 50.3611 11.3172 50.3611L11.3763 50.4584C11.3465 50.4777 11.3251 50.5112 11.323 50.5487L11.2088 50.5487C11.1853 50.5112 11.1812 50.4624 11.2047 50.4217C11.2275 50.3822 11.2686 50.3619 11.3111 50.3608ZM11.5594 50.3611C11.5614 50.3611 11.5633 50.3611 11.5654 50.3611C11.6079 50.3616 11.649 50.3824 11.6718 50.422C11.6956 50.4624 11.6934 50.5112 11.6698 50.5491L11.5536 50.5491C11.5515 50.5116 11.532 50.478 11.5024 50.4588L11.5595 50.3615ZM12.0183 50.3611C12.0204 50.3611 12.0224 50.3611 12.0244 50.3611L12.0815 50.4584C12.0517 50.4777 12.0302 50.5112 12.0282 50.5487L11.9141 50.5487C11.8905 50.5112 11.8883 50.4624 11.912 50.4217C11.9348 50.3822 11.9758 50.3619 12.0184 50.3608ZM12.2646 50.3611C12.2666 50.3611 12.2687 50.3611 12.2707 50.3611C12.3132 50.3616 12.3542 50.3824 12.377 50.422C12.4008 50.4624 12.3987 50.5112 12.375 50.5491L12.2588 50.5491C12.2567 50.5116 12.2372 50.478 12.2076 50.4588L12.2648 50.3615ZM12.7236 50.3611C12.7256 50.3611 12.7276 50.3611 12.7297 50.3611L12.7868 50.4584C12.7569 50.4777 12.7376 50.5112 12.7356 50.5487L12.6193 50.5487C12.5958 50.5112 12.5936 50.4624 12.6173 50.4217C12.6402 50.3822 12.6812 50.3619 12.7237 50.3608ZM12.9698 50.3611C12.9719 50.3611 12.9739 50.3611 12.9759 50.3611C13.0183 50.3616 13.0594 50.3824 13.0823 50.422C13.1061 50.4624 13.1039 50.5112 13.0802 50.5491L12.9639 50.5491C12.9619 50.5116 12.9425 50.478 12.9128 50.4588L12.97 50.3615ZM13.4288 50.3611C13.4308 50.3611 13.4328 50.3611 13.4349 50.3611L13.492 50.4584C13.4622 50.4777 13.4428 50.5112 13.4407 50.5487L13.3245 50.5487C13.301 50.5112 13.2989 50.4624 13.3225 50.4217C13.3454 50.3822 13.3864 50.3619 13.4289 50.3608ZM13.675 50.3611C13.677 50.3611 13.679 50.3611 13.6811 50.3611C13.7237 50.3616 13.7648 50.3824 13.7874 50.422C13.8113 50.4624 13.8092 50.5112 13.7854 50.5491L13.6712 50.5491C13.6692 50.5116 13.6477 50.478 13.618 50.4588L13.6751 50.3615ZM14.134 50.3611C14.136 50.3611 14.138 50.3611 14.14 50.3611L14.1972 50.4584C14.1673 50.4777 14.148 50.5112 14.146 50.5487L14.0299 50.5487C14.0062 50.5112 14.0039 50.4624 14.0279 50.4217C14.0506 50.3822 14.0917 50.3619 14.1343 50.3608ZM14.3823 50.3611C14.3843 50.3611 14.3863 50.3611 14.3884 50.3611C14.4309 50.3616 14.472 50.3824 14.4947 50.422C14.5185 50.4624 14.5145 50.5112 14.4906 50.5491L14.3762 50.5491C14.3742 50.5116 14.3529 50.478 14.3232 50.4588L14.3823 50.3615ZM14.8392 50.3611C14.8413 50.3611 14.8433 50.3611 14.8454 50.3611L14.9045 50.4584C14.8746 50.4777 14.8533 50.5112 14.8512 50.5487L14.7371 50.5487C14.7133 50.5112 14.7092 50.4624 14.7329 50.4217C14.7555 50.3822 14.7967 50.3619 14.8393 50.3608ZM15.0873 50.3611C15.0895 50.3611 15.0916 50.3611 15.0936 50.3611C15.1361 50.3616 15.1771 50.3824 15.1999 50.422C15.2237 50.4624 15.2215 50.5112 15.1979 50.5491L15.0816 50.5491C15.0796 50.5116 15.0603 50.478 15.0305 50.4588L15.0874 50.3615ZM15.5464 50.3611C15.5484 50.3611 15.5505 50.3611 15.5526 50.3611L15.6096 50.4584C15.5797 50.4777 15.5584 50.5112 15.5564 50.5487L15.4422 50.5487C15.4185 50.5112 15.4163 50.4624 15.4401 50.4217C15.4629 50.3822 15.5039 50.3619 15.5465 50.3608ZM15.7925 50.3611C15.7945 50.3611 15.7966 50.3611 15.7987 50.3611C15.8412 50.3616 15.8824 50.3824 15.9051 50.422C15.929 50.4624 15.9269 50.5112 15.903 50.5491L15.7867 50.5491C15.7848 50.5116 15.7654 50.478 15.7356 50.4588L15.7926 50.3615ZM16.2515 50.3611C16.2537 50.3611 16.2557 50.3611 16.2577 50.3611L16.3148 50.4584C16.285 50.4777 16.2657 50.5112 16.2637 50.5487L16.1474 50.5487C16.1238 50.5112 16.1216 50.4624 16.1454 50.4217C16.168 50.3822 16.2091 50.3619 16.2516 50.3608ZM16.4978 50.3611C16.4999 50.3611 16.5019 50.3611 16.504 50.3611C16.5465 50.3616 16.5875 50.3824 16.6103 50.422C16.6341 50.4624 16.6319 50.5112 16.6084 50.5491L16.4921 50.5491C16.4901 50.5116 16.4707 50.478 16.441 50.4588L16.498 50.3615ZM16.9568 50.3611C16.9588 50.3611 16.9609 50.3611 16.963 50.3611L17.02 50.4584C16.9902 50.4777 16.9708 50.5112 16.9688 50.5487L16.8526 50.5487C16.829 50.5112 16.8269 50.4624 16.8506 50.4217C16.8733 50.3822 16.9144 50.3619 16.9569 50.3608ZM17.205 50.3611C17.207 50.3611 17.207 50.3611 17.2091 50.3611C17.2517 50.3616 17.2925 50.3824 17.3156 50.422C17.3392 50.4624 17.337 50.5112 17.3134 50.5491L17.1992 50.5491C17.1971 50.5116 17.1758 50.478 17.1459 50.4588L17.205 50.3615ZM17.662 50.3611C17.6641 50.3611 17.6661 50.3611 17.6682 50.3611L17.7253 50.4584C17.6954 50.4777 17.6761 50.5112 17.6741 50.5487L17.5579 50.5487C17.5343 50.5112 17.5321 50.4624 17.5558 50.4217C17.5785 50.3822 17.6197 50.3619 17.6622 50.3608ZM17.9101 50.3611C17.9122 50.3611 17.9142 50.3611 17.9162 50.3611C17.9588 50.3616 17.9999 50.3824 18.0227 50.422C18.0466 50.4624 18.0425 50.5112 18.0186 50.5491L17.9044 50.5491C17.9024 50.5116 17.8809 50.478 17.8511 50.4588L17.9103 50.3615ZM18.3672 50.3611C18.3692 50.3611 18.3712 50.3611 18.3733 50.3611L18.4325 50.4584C18.4028 50.4777 18.3814 50.5112 18.3793 50.5487L18.265 50.5487C18.2414 50.5112 18.2374 50.4624 18.2609 50.4217C18.2837 50.3822 18.3248 50.3619 18.3673 50.3608ZM18.6155 50.3611C18.6175 50.3611 18.6195 50.3611 18.6215 50.3611C18.6641 50.3616 18.7051 50.3824 18.728 50.422C18.7517 50.4624 18.7497 50.5112 18.7259 50.5491L18.6098 50.5491C18.6078 50.5116 18.5882 50.478 18.5585 50.4588L18.6156 50.3615ZM19.0744 50.3611C19.0765 50.3611 19.0785 50.3611 19.0805 50.3611L19.1375 50.4584C19.1079 50.4777 19.0865 50.5112 19.0845 50.5487L18.9702 50.5487C18.9466 50.5112 18.9444 50.4624 18.9681 50.4217C18.9909 50.3822 19.032 50.3619 19.0746 50.3608ZM19.3206 50.3611C19.3227 50.3611 19.3247 50.3611 19.3267 50.3611C19.3692 50.3616 19.4103 50.3824 19.4331 50.422C19.457 50.4624 19.4547 50.5112 19.431 50.5491L19.3149 50.5491C19.3129 50.5116 19.2934 50.478 19.2637 50.4588L19.3209 50.3615ZM19.7797 50.3611C19.7817 50.3611 19.7838 50.3611 19.7858 50.3611L19.8429 50.4584C19.8131 50.4777 19.7938 50.5112 19.7917 50.5487L19.6754 50.5487C19.6518 50.5112 19.6497 50.4624 19.6734 50.4217C19.6962 50.3822 19.7373 50.3619 19.7798 50.3608ZM20.0259 50.3611C20.0279 50.3611 20.03 50.3611 20.032 50.3611C20.0745 50.3616 20.1155 50.3824 20.1383 50.422C20.1621 50.4624 20.1601 50.5112 20.1363 50.5491L20.0202 50.5491C20.0182 50.5116 19.9987 50.478 19.9689 50.4588L20.026 50.3615ZM20.4848 50.3611C20.4869 50.3611 20.4889 50.3611 20.4909 50.3611L20.548 50.4584C20.5184 50.4777 20.499 50.5112 20.497 50.5487L20.3806 50.5487C20.3572 50.5112 20.3551 50.4624 20.3786 50.4217C20.4015 50.3822 20.4425 50.3619 20.4851 50.3608ZM20.7331 50.3611C20.7351 50.3611 20.7351 50.3611 20.7371 50.3611C20.7797 50.3616 20.8207 50.3824 20.8435 50.422C20.8673 50.4624 20.8651 50.5112 20.8414 50.5491L20.7273 50.5491C20.7252 50.5116 20.7039 50.478 20.674 50.4588L20.7331 50.3615ZM21.1902 50.3611C21.1922 50.3611 21.1942 50.3611 21.1962 50.3611L21.2533 50.4584C21.2234 50.4777 21.2042 50.5112 21.202 50.5487L21.086 50.5487C21.0624 50.5112 21.0602 50.4624 21.0839 50.4217C21.1066 50.3822 21.1477 50.3619 21.1903 50.3608ZM21.4383 50.3611C21.4403 50.3611 21.4424 50.3611 21.4444 50.3611C21.4869 50.3616 21.528 50.3824 21.5509 50.422C21.5746 50.4624 21.5705 50.5112 21.5468 50.5491L21.4325 50.5491C21.4304 50.5116 21.4091 50.478 21.3792 50.4588L21.4383 50.3615ZM21.8953 50.3611C21.8974 50.3611 21.8994 50.3611 21.9014 50.3611L21.9606 50.4584C21.9308 50.4777 21.9094 50.5112 21.9074 50.5487L21.7931 50.5487C21.7694 50.5112 21.7654 50.4624 21.7891 50.4217C21.8118 50.3822 21.8529 50.3619 21.8955 50.3608ZM22.1435 50.3611C22.1456 50.3611 22.1476 50.3611 22.1497 50.3611C22.1922 50.3616 22.2332 50.3824 22.256 50.422C22.2797 50.4624 22.2777 50.5112 22.254 50.5491L22.1377 50.5491C22.1356 50.5116 22.1163 50.478 22.0865 50.4588L22.1436 50.3615ZM22.6024 50.3611C22.6044 50.3611 22.6066 50.3611 22.6086 50.3611L22.6657 50.4584C22.6358 50.4777 22.6146 50.5112 22.6125 50.5487L22.4983 50.5487C22.4747 50.5112 22.4725 50.4624 22.4962 50.4217C22.5189 50.3822 22.56 50.3619 22.6025 50.3608ZM22.8487 50.3611C22.8508 50.3611 22.8528 50.3611 22.8548 50.3611C22.8973 50.3616 22.9384 50.3824 22.9613 50.422C22.9851 50.4624 22.9829 50.5112 22.9592 50.5491L22.8428 50.5491C22.8409 50.5116 22.8215 50.478 22.7918 50.4588L22.8489 50.3615ZM23.3077 50.3611C23.3097 50.3611 23.3117 50.3611 23.3138 50.3611L23.371 50.4584C23.341 50.4777 23.3218 50.5112 23.3197 50.5487L23.2035 50.5487C23.1799 50.5112 23.1777 50.4624 23.2016 50.4217C23.2242 50.3822 23.2653 50.3619 23.3078 50.3608ZM23.554 50.3611C23.556 50.3611 23.5581 50.3611 23.5601 50.3611C23.6026 50.3616 23.6436 50.3824 23.6664 50.422C23.6904 50.4624 23.6881 50.5112 23.6645 50.5491L23.5482 50.5491C23.5461 50.5116 23.5267 50.478 23.497 50.4588L23.5541 50.3615ZM24.0129 50.3611C24.015 50.3611 24.017 50.3611 24.019 50.3611L24.0763 50.4584C24.0463 50.4777 24.027 50.5112 24.0251 50.5487L23.9089 50.5487C23.8851 50.5112 23.8829 50.4624 23.9069 50.4217C23.9295 50.3822 23.9707 50.3619 24.0132 50.3608ZM24.2612 50.3611C24.2632 50.3611 24.2632 50.3611 24.2652 50.3611C24.3077 50.3616 24.3487 50.3824 24.3716 50.422C24.3953 50.4624 24.3932 50.5112 24.3696 50.5491L24.2552 50.5491C24.2532 50.5116 24.2319 50.478 24.2022 50.4588L24.2612 50.3615ZM24.7182 50.3611C24.7202 50.3611 24.7222 50.3611 24.7243 50.3611L24.7815 50.4584C24.7516 50.4777 24.7322 50.5112 24.7301 50.5487L24.614 50.5487C24.5903 50.5112 24.5883 50.4624 24.6119 50.4217C24.6348 50.3822 24.6757 50.3619 24.7183 50.3608ZM24.9663 50.3611C24.9685 50.3611 24.9705 50.3611 24.9725 50.3611C25.0149 50.3616 25.056 50.3824 25.0789 50.422C25.1027 50.4624 25.0986 50.5112 25.0749 50.5491L24.9605 50.5491C24.9584 50.5116 24.9371 50.478 24.9073 50.4588L24.9662 50.3615ZM25.4254 50.3611C25.4274 50.3611 25.4274 50.3611 25.4294 50.3611L25.4885 50.4584C25.4587 50.4777 25.4373 50.5112 25.4353 50.5487L25.3211 50.5487C25.2974 50.5112 25.2933 50.4624 25.3168 50.4217C25.3396 50.3822 25.3826 50.3619 25.4252 50.3608ZM25.6716 50.3611C25.6736 50.3611 25.6756 50.3611 25.6777 50.3611C25.7203 50.3616 25.7614 50.3824 25.7841 50.422C25.8079 50.4624 25.8058 50.5112 25.782 50.5491L25.6658 50.5491C25.6638 50.5116 25.6443 50.478 25.6147 50.4588L25.6717 50.3615ZM26.1305 50.3611C26.1326 50.3611 26.1347 50.3611 26.1367 50.3611L26.1937 50.4584C26.164 50.4777 26.1426 50.5112 26.1405 50.5487L26.0262 50.5487C26.0026 50.5112 26.0006 50.4624 26.0242 50.4217C26.047 50.3822 26.088 50.3619 26.1306 50.3608ZM26.3768 50.3611C26.3789 50.3611 26.3809 50.3611 26.383 50.3611C26.4254 50.3616 26.4665 50.3824 26.4894 50.422C26.5131 50.4624 26.5109 50.5112 26.4874 50.5491L26.3711 50.5491C26.3691 50.5116 26.3496 50.478 26.32 50.4588L26.377 50.3615ZM26.8358 50.3611C26.8378 50.3611 26.8399 50.3611 26.842 50.3611L26.8989 50.4584C26.8692 50.4777 26.8498 50.5112 26.8478 50.5487L26.7315 50.5487C26.7079 50.5112 26.7059 50.4624 26.7295 50.4217C26.7524 50.3822 26.7934 50.3619 26.8359 50.3608ZM27.082 50.3611C27.084 50.3611 27.086 50.3611 27.0881 50.3611C27.1307 50.3616 27.1718 50.3824 27.1945 50.422C27.2184 50.4624 27.2163 50.5112 27.1923 50.5491L27.0763 50.5491C27.0742 50.5116 27.0548 50.478 27.0249 50.4588L27.0822 50.3615ZM27.541 50.3611C27.5431 50.3611 27.5451 50.3611 27.5472 50.3611L27.6042 50.4584C27.5745 50.4777 27.5551 50.5112 27.5531 50.5487L27.4368 50.5487C27.4133 50.5112 27.4111 50.4624 27.4347 50.4217C27.4576 50.3822 27.4987 50.3619 27.5412 50.3608ZM27.7891 50.3611C27.7912 50.3611 27.7912 50.3611 27.7932 50.3611C27.8358 50.3616 27.8769 50.3824 27.8996 50.422C27.9236 50.4624 27.9214 50.5112 27.8975 50.5491L27.7835 50.5491C27.7815 50.5116 27.7599 50.478 27.7302 50.4588L27.7891 50.3615ZM28.2463 50.3611C28.2483 50.3611 28.2502 50.3611 28.2523 50.3611L28.3093 50.4584C28.2796 50.4777 28.2604 50.5112 28.2583 50.5487L28.142 50.5487C28.1185 50.5112 28.1164 50.4624 28.14 50.4217C28.1628 50.3822 28.2038 50.3619 28.2464 50.3608ZM28.4945 50.3611C28.4965 50.3611 28.4986 50.3611 28.5006 50.3611C28.5431 50.3616 28.5841 50.3824 28.607 50.422C28.6307 50.4624 28.6266 50.5112 28.6028 50.5491L28.4886 50.5491C28.4865 50.5116 28.4652 50.478 28.4353 50.4588L28.4945 50.3615ZM28.9534 50.3611C28.9555 50.3611 28.9555 50.3611 28.9575 50.3611L29.0165 50.4584C28.9867 50.4777 28.9655 50.5112 28.9634 50.5487L28.8491 50.5487C28.8255 50.5112 28.8213 50.4624 28.845 50.4217C28.8677 50.3822 28.9108 50.3619 28.9533 50.3608ZM29.1995 50.3611C29.2017 50.3611 29.2037 50.3611 29.2057 50.3611C29.2482 50.3616 29.2893 50.3824 29.3121 50.422C29.336 50.4624 29.3337 50.5112 29.31 50.5491L29.1938 50.5491C29.1918 50.5116 29.1725 50.478 29.1427 50.4588L29.1998 50.3615ZM29.6586 50.3611C29.6607 50.3611 29.6628 50.3611 29.6648 50.3611L29.7219 50.4584C29.692 50.4777 29.6707 50.5112 29.6687 50.5487L29.5543 50.5487C29.5307 50.5112 29.5287 50.4624 29.5523 50.4217C29.5751 50.3822 29.6161 50.3619 29.6586 50.3608ZM29.9048 50.3611C29.9068 50.3611 29.9089 50.3611 29.911 50.3611C29.9535 50.3616 29.9946 50.3824 30.0173 50.422C30.0411 50.4624 30.039 50.5112 30.0153 50.5491L29.8991 50.5491C29.8972 50.5116 29.8778 50.478 29.8479 50.4588L29.9049 50.3615ZM30.3637 50.3611C30.3658 50.3611 30.3678 50.3611 30.3699 50.3611L30.427 50.4584C30.3973 50.4777 30.378 50.5112 30.376 50.5487L30.2596 50.5487C30.2361 50.5112 30.234 50.4624 30.2577 50.4217C30.2804 50.3822 30.3214 50.3619 30.3639 50.3608ZM30.61 50.3611C30.6121 50.3611 30.6141 50.3611 30.6161 50.3611C30.6586 50.3616 30.6997 50.3824 30.7225 50.422C30.7464 50.4624 30.7442 50.5112 30.7205 50.5491L30.6043 50.5491C30.6022 50.5116 30.5829 50.478 30.5531 50.4588L30.6103 50.3615ZM31.0691 50.3611C31.0711 50.3611 31.0732 50.3611 31.0752 50.3611L31.1324 50.4584C31.1025 50.4777 31.0832 50.5112 31.0811 50.5487L30.965 50.5487C30.9413 50.5112 30.9391 50.4624 30.9629 50.4217C30.9855 50.3822 31.0267 50.3619 31.0692 50.3608ZM31.3172 50.3611C31.3193 50.3611 31.3193 50.3611 31.3213 50.3611C31.3638 50.3616 31.4049 50.3824 31.4277 50.422C31.4514 50.4624 31.4493 50.5112 31.4257 50.5491L31.3115 50.5491C31.3094 50.5116 31.2879 50.478 31.2582 50.4588L31.3173 50.3615ZM31.7742 50.3611C31.7763 50.3611 31.7783 50.3611 31.7803 50.3611L31.8375 50.4584C31.8076 50.4777 31.7883 50.5112 31.7863 50.5487L31.6702 50.5487C31.6466 50.5112 31.6445 50.4624 31.6682 50.4217C31.6909 50.3822 31.732 50.3619 31.7745 50.3608ZM32.0225 50.3611C32.0245 50.3611 32.0265 50.3611 32.0286 50.3611C32.0711 50.3616 32.1121 50.3824 32.135 50.422C32.1587 50.4624 32.1547 50.5112 32.1309 50.5491L32.0165 50.5491C32.0145 50.5116 31.9932 50.478 31.9634 50.4588L32.0226 50.3615ZM32.4814 50.3611C32.4834 50.3611 32.4834 50.3611 32.4855 50.3611L32.5447 50.4584C32.5149 50.4777 32.4935 50.5112 32.4915 50.5487L32.3773 50.5487C32.3537 50.5112 32.3495 50.4624 32.3732 50.4217C32.3959 50.3822 32.4389 50.3619 32.4814 50.3608ZM32.7278 50.3611C32.7299 50.3611 32.7318 50.3611 32.7338 50.3611C32.7763 50.3616 32.8174 50.3824 32.8403 50.422C32.864 50.4624 32.8618 50.5112 32.8382 50.5491L32.7219 50.5491C32.7199 50.5116 32.7004 50.478 32.6709 50.4588L32.728 50.3615ZM33.1868 50.3611C33.1888 50.3611 33.1908 50.3611 33.1929 50.3611L33.25 50.4584C33.22 50.4777 33.1986 50.5112 33.1966 50.5487L33.0824 50.5487C33.0589 50.5112 33.0567 50.4624 33.0804 50.4217C33.1032 50.3822 33.1442 50.3619 33.1868 50.3608ZM33.433 50.3611C33.435 50.3611 33.4371 50.3611 33.4391 50.3611C33.4816 50.3616 33.5226 50.3824 33.5455 50.422C33.5693 50.4624 33.5671 50.5112 33.5435 50.5491L33.4272 50.5491C33.4251 50.5116 33.4056 50.478 33.376 50.4588L33.4331 50.3615ZM33.8919 50.3611C33.894 50.3611 33.896 50.3611 33.898 50.3611L33.9552 50.4584C33.9253 50.4777 33.906 50.5112 33.904 50.5487L33.7878 50.5487C33.7641 50.5112 33.7619 50.4624 33.7858 50.4217C33.8086 50.3822 33.8497 50.3619 33.8922 50.3608ZM34.1382 50.3611C34.1403 50.3611 34.1423 50.3611 34.1444 50.3611C34.1867 50.3616 34.2278 50.3824 34.2507 50.422C34.2745 50.4624 34.2723 50.5112 34.2486 50.5491L34.1324 50.5491C34.1304 50.5116 34.111 50.478 34.0812 50.4588L34.1383 50.3615ZM34.5972 50.3611C34.5992 50.3611 34.6013 50.3611 34.6033 50.3611L34.6604 50.4584C34.6305 50.4777 34.6112 50.5112 34.6091 50.5487L34.4929 50.5487C34.4693 50.5112 34.4673 50.4624 34.4908 50.4217C34.5138 50.3822 34.5548 50.3619 34.5973 50.3608ZM34.8453 50.3611C34.8475 50.3611 34.8475 50.3611 34.8495 50.3611C34.892 50.3616 34.9331 50.3824 34.9558 50.422C34.9796 50.4624 34.9775 50.5112 34.9538 50.5491L34.8396 50.5491C34.8375 50.5116 34.8161 50.478 34.7863 50.4588L34.8452 50.3615ZM51.7195 50.3611C51.7215 50.3611 51.7235 50.3611 51.7256 50.3611L51.7826 50.4584C51.7527 50.4777 51.7335 50.5112 51.7314 50.5487L51.6152 50.5487C51.5916 50.5112 51.5895 50.4624 51.6132 50.4217C51.6359 50.3822 51.6771 50.3619 51.7196 50.3608ZM51.9657 50.3611C51.9677 50.3611 51.9697 50.3611 51.9718 50.3611C52.0143 50.3616 52.0552 50.3824 52.0782 50.422C52.1018 50.4624 52.0998 50.5112 52.0761 50.5491L51.9618 50.5491C51.9597 50.5116 51.9384 50.478 51.9085 50.4588L51.9658 50.3615ZM52.4246 50.3611C52.4266 50.3611 52.4287 50.3611 52.4307 50.3611L52.4878 50.4584C52.458 50.4777 52.4387 50.5112 52.4367 50.5487L52.3204 50.5487C52.297 50.5112 52.2947 50.4624 52.3183 50.4217C52.3413 50.3822 52.3822 50.3619 52.4247 50.3608ZM52.6728 50.3611C52.6749 50.3611 52.6769 50.3611 52.6789 50.3611C52.7214 50.3616 52.7625 50.3824 52.7853 50.422C52.8091 50.4624 52.805 50.5112 52.7812 50.5491L52.6669 50.5491C52.6649 50.5116 52.6436 50.478 52.6136 50.4588L52.6728 50.3615ZM53.1299 50.3611C53.1319 50.3611 53.1339 50.3611 53.136 50.3611L53.195 50.4584C53.1653 50.4777 53.1437 50.5112 53.1417 50.5487L53.0275 50.5487C53.004 50.5112 52.9999 50.4624 53.0235 50.4217C53.0463 50.3822 53.0874 50.3619 53.1299 50.3608ZM53.3781 50.3611C53.3801 50.3611 53.3822 50.3611 53.3841 50.3611C53.4267 50.3616 53.4678 50.3824 53.4904 50.422C53.5144 50.4624 53.5122 50.5112 53.4884 50.5491L53.3723 50.5491C53.3701 50.5116 53.3507 50.478 53.3212 50.4588L53.3783 50.3615ZM53.8371 50.3611C53.8392 50.3611 53.8412 50.3611 53.8432 50.3611L53.9002 50.4584C53.8703 50.4777 53.849 50.5112 53.847 50.5487L53.7328 50.5487C53.7093 50.5112 53.707 50.4624 53.7307 50.4217C53.7536 50.3822 53.7945 50.3619 53.8371 50.3608ZM54.0833 50.3611C54.0854 50.3611 54.0874 50.3611 54.0894 50.3611C54.1319 50.3616 54.1729 50.3824 54.1958 50.422C54.2195 50.4624 54.2175 50.5112 54.1937 50.5491L54.0774 50.5491C54.0754 50.5116 54.056 50.478 54.0263 50.4588L54.0835 50.3615ZM54.5423 50.3611C54.5443 50.3611 54.5463 50.3611 54.5484 50.3611L54.6055 50.4584C54.5756 50.4777 54.5564 50.5112 54.5544 50.5487L54.438 50.5487C54.4145 50.5112 54.4123 50.4624 54.4359 50.4217C54.4589 50.3822 54.4999 50.3619 54.5425 50.3608ZM54.7884 50.3611C54.7907 50.3611 54.7927 50.3611 54.7947 50.3611C54.8371 50.3616 54.8782 50.3824 54.901 50.422C54.9249 50.4624 54.9227 50.5112 54.899 50.5491L54.7826 50.5491C54.7805 50.5116 54.7612 50.478 54.7316 50.4588L54.7885 50.3615ZM55.2474 50.3611C55.2496 50.3611 55.2516 50.3611 55.2536 50.3611L55.3107 50.4584C55.2808 50.4777 55.2615 50.5112 55.2595 50.5487L55.1432 50.5487C55.1196 50.5112 55.1176 50.4624 55.1412 50.4217C55.164 50.3822 55.205 50.3619 55.2475 50.3608ZM55.4937 50.3611C55.4956 50.3611 55.4977 50.3611 55.4999 50.3611C55.5425 50.3616 55.5836 50.3824 55.6062 50.422C55.63 50.4624 55.628 50.5112 55.6041 50.5491L55.4898 50.5491C55.4878 50.5116 55.4665 50.478 55.4368 50.4588L55.4938 50.3615ZM55.9526 50.3611C55.9546 50.3611 55.9568 50.3611 55.9588 50.3611L56.0159 50.4584C55.9861 50.4777 55.9668 50.5112 55.9648 50.5487L55.8486 50.5487C55.8249 50.5112 55.8227 50.4624 55.8465 50.4217C55.8691 50.3822 55.9102 50.3619 55.9528 50.3608ZM56.2008 50.3611C56.2029 50.3611 56.205 50.3611 56.207 50.3611C56.2495 50.3616 56.2905 50.3824 56.3134 50.422C56.3372 50.4624 56.333 50.5112 56.3094 50.5491L56.195 50.5491C56.193 50.5116 56.1716 50.478 56.1418 50.4588L56.201 50.3615ZM56.6579 50.3611C56.6599 50.3611 56.6619 50.3611 56.6641 50.3611L56.7232 50.4584C56.6934 50.4777 56.672 50.5112 56.67 50.5487L56.5557 50.5487C56.532 50.5112 56.528 50.4624 56.5517 50.4217C56.5744 50.3822 56.6155 50.3619 56.658 50.3608ZM56.9061 50.3611C56.9081 50.3611 56.9102 50.3611 56.9123 50.3611C56.9547 50.3616 56.9958 50.3824 57.0187 50.422C57.0423 50.4624 57.0402 50.5112 57.0167 50.5491L56.9003 50.5491C56.8982 50.5116 56.8789 50.478 56.8491 50.4588L56.9062 50.3615ZM57.365 50.3611C57.3671 50.3611 57.3691 50.3611 57.3712 50.3611L57.4283 50.4584C57.3986 50.4777 57.3771 50.5112 57.375 50.5487L57.2609 50.5487C57.2373 50.5112 57.2351 50.4624 57.2588 50.4217C57.2816 50.3822 57.3227 50.3619 57.3652 50.3608ZM57.6112 50.3611C57.6133 50.3611 57.6153 50.3611 57.6173 50.3611C57.6598 50.3616 57.701 50.3824 57.7238 50.422C57.7477 50.4624 57.7455 50.5112 57.7217 50.5491L57.6056 50.5491C57.6036 50.5116 57.5841 50.478 57.5543 50.4588L57.6114 50.3615ZM58.0702 50.3611C58.0722 50.3611 58.0742 50.3611 58.0763 50.3611L58.1336 50.4584C58.1037 50.4777 58.0844 50.5112 58.0823 50.5487L57.9662 50.5487C57.9425 50.5112 57.9404 50.4624 57.9642 50.4217C57.9868 50.3822 58.0279 50.3619 58.0704 50.3608ZM58.3166 50.3611C58.3186 50.3611 58.3207 50.3611 58.3227 50.3611C58.3652 50.3616 58.4062 50.3824 58.4291 50.422C58.4528 50.4624 58.4506 50.5112 58.4271 50.5491L58.3109 50.5491C58.3088 50.5116 58.2893 50.478 58.2596 50.4588L58.3167 50.3615ZM58.7755 50.3611C58.7776 50.3611 58.7796 50.3611 58.7816 50.3611L58.8387 50.4584C58.809 50.4777 58.7896 50.5112 58.7876 50.5487L58.6713 50.5487C58.6477 50.5112 58.6456 50.4624 58.6692 50.4217C58.6921 50.3822 58.7332 50.3619 58.7757 50.3608ZM59.0217 50.3611C59.0238 50.3611 59.0258 50.3611 59.0278 50.3611C59.0703 50.3616 59.1114 50.3824 59.1342 50.422C59.1581 50.4624 59.1558 50.5112 59.1322 50.5491L59.0181 50.5491C59.016 50.5116 58.9946 50.478 58.9648 50.4588L59.0219 50.3615ZM59.4807 50.3611C59.4827 50.3611 59.4847 50.3611 59.4868 50.3611L59.544 50.4584C59.5142 50.4777 59.4947 50.5112 59.4928 50.5487L59.3764 50.5487C59.353 50.5112 59.3509 50.4624 59.3744 50.4217C59.3973 50.3822 59.4383 50.3619 59.4808 50.3608ZM59.7289 50.3611C59.7309 50.3611 59.733 50.3611 59.735 50.3611C59.7775 50.3616 59.8187 50.3824 59.8414 50.422C59.8654 50.4624 59.8612 50.5112 59.8373 50.5491L59.7232 50.5491C59.7212 50.5116 59.6997 50.478 59.6698 50.4588L59.7289 50.3615ZM60.1859 50.3611C60.188 50.3611 60.19 50.3611 60.192 50.3611L60.2511 50.4584C60.2215 50.4777 60.2 50.5112 60.198 50.5487L60.0837 50.5487C60.0602 50.5112 60.0561 50.4624 60.0796 50.4217C60.1025 50.3822 60.1436 50.3619 60.1861 50.3608ZM60.4343 50.3611C60.4363 50.3611 60.4383 50.3611 60.4403 50.3611C60.4829 50.3616 60.5238 50.3824 60.5466 50.422C60.5704 50.4624 60.5683 50.5112 60.5446 50.5491L60.4286 50.5491C60.4264 50.5116 60.407 50.478 60.3772 50.4588L60.4344 50.3615ZM60.8932 50.3611C60.8952 50.3611 60.8973 50.3611 60.8993 50.3611L60.9563 50.4584C60.9267 50.4777 60.9051 50.5112 60.903 50.5487L60.789 50.5487C60.7652 50.5112 60.7632 50.4624 60.7869 50.4217C60.8096 50.3822 60.8507 50.3619 60.8933 50.3608ZM61.1394 50.3611C61.1414 50.3611 61.1435 50.3611 61.1455 50.3611C61.188 50.3616 61.2291 50.3824 61.2518 50.422C61.2757 50.4624 61.2735 50.5112 61.2498 50.5491L61.1335 50.5491C61.1315 50.5116 61.1121 50.478 61.0825 50.4588L61.1397 50.3615ZM61.5983 50.3611C61.6004 50.3611 61.6024 50.3611 61.6044 50.3611L61.6617 50.4584C61.6318 50.4777 61.6125 50.5112 61.6104 50.5487L61.4942 50.5487C61.4706 50.5112 61.4684 50.4624 61.4922 50.4217C61.515 50.3822 61.5561 50.3619 61.5985 50.3608ZM61.8447 50.3611C61.8467 50.3611 61.8487 50.3611 61.8508 50.3611C61.8933 50.3616 61.9343 50.3824 61.9571 50.422C61.9809 50.4624 61.9788 50.5112 61.9551 50.5491L61.8388 50.5491C61.8367 50.5116 61.8174 50.478 61.7876 50.4588L61.8448 50.3615ZM62.3035 50.3611C62.3056 50.3611 62.3077 50.3611 62.3097 50.3611L62.3668 50.4584C62.337 50.4777 62.3177 50.5112 62.3157 50.5487L62.1995 50.5487C62.1759 50.5112 62.1737 50.4624 62.1975 50.4217C62.2203 50.3822 62.2613 50.3619 62.3039 50.3608ZM62.5517 50.3611C62.5538 50.3611 62.5538 50.3611 62.5559 50.3611C62.5985 50.3616 62.6395 50.3824 62.6622 50.422C62.6861 50.4624 62.684 50.5112 62.6602 50.5491L62.5459 50.5491C62.5439 50.5116 62.5226 50.478 62.4929 50.4588L62.5519 50.3615ZM63.0089 50.3611C63.0109 50.3611 63.0129 50.3611 63.015 50.3611L63.0721 50.4584C63.0423 50.4777 63.0228 50.5112 63.0208 50.5487L62.9047 50.5487C62.881 50.5112 62.8788 50.4624 62.9027 50.4217C62.9253 50.3822 62.9664 50.3619 63.009 50.3608ZM63.257 50.3611C63.259 50.3611 63.2611 50.3611 63.2631 50.3611C63.3057 50.3616 63.3467 50.3824 63.3695 50.422C63.3934 50.4624 63.3893 50.5112 63.3654 50.5491L63.2512 50.5491C63.2491 50.5116 63.2278 50.478 63.198 50.4588L63.257 50.3615ZM63.714 50.3611C63.716 50.3611 63.7181 50.3611 63.7201 50.3611L63.7793 50.4584C63.7493 50.4777 63.7282 50.5112 63.7261 50.5487L63.6118 50.5487C63.5881 50.5112 63.5839 50.4624 63.6076 50.4217C63.6305 50.3822 63.6715 50.3619 63.714 50.3608ZM63.9623 50.3611C63.9643 50.3611 63.9663 50.3611 63.9684 50.3611C64.0109 50.3616 64.0518 50.3824 64.0748 50.422C64.0984 50.4624 64.0964 50.5112 64.0727 50.5491L63.9564 50.5491C63.9544 50.5116 63.9351 50.478 63.9053 50.4588L63.9624 50.3615ZM64.4212 50.3611C64.4232 50.3611 64.4253 50.3611 64.4273 50.3611L64.4845 50.4584C64.4547 50.4777 64.4334 50.5112 64.4312 50.5487L64.317 50.5487C64.2933 50.5112 64.2912 50.4624 64.3149 50.4217C64.3377 50.3822 64.3788 50.3619 64.4213 50.3608ZM64.6673 50.3611C64.6694 50.3611 64.6715 50.3611 64.6735 50.3611C64.716 50.3616 64.7573 50.3824 64.78 50.422C64.8038 50.4624 64.8016 50.5112 64.778 50.5491L64.6617 50.5491C64.6598 50.5116 64.6403 50.478 64.6106 50.4588L64.6675 50.3615ZM65.1264 50.3611C65.1285 50.3611 65.1305 50.3611 65.1325 50.3611L65.1897 50.4584C65.1598 50.4777 65.1404 50.5112 65.1384 50.5487L65.0222 50.5487C64.9986 50.5112 64.9964 50.4624 65.0203 50.4217C65.0429 50.3822 65.084 50.3619 65.1265 50.3608ZM65.3727 50.3611C65.3747 50.3611 65.3768 50.3611 65.3789 50.3611C65.4214 50.3616 65.4625 50.3824 65.4853 50.422C65.5089 50.4624 65.5069 50.5112 65.4832 50.5491L65.3669 50.5491C65.3649 50.5116 65.3454 50.478 65.3158 50.4588L65.3728 50.3615ZM65.8316 50.3611C65.8336 50.3611 65.8358 50.3611 65.8378 50.3611L65.895 50.4584C65.8651 50.4777 65.8458 50.5112 65.8438 50.5487L65.7276 50.5487C65.7039 50.5112 65.7017 50.4624 65.7254 50.4217C65.7481 50.3822 65.7893 50.3619 65.8318 50.3608ZM66.0798 50.3611C66.0819 50.3611 66.0819 50.3611 66.084 50.3611C66.1265 50.3616 66.1676 50.3824 66.1904 50.422C66.214 50.4624 66.212 50.5112 66.1884 50.5491L66.074 50.5491C66.072 50.5116 66.0506 50.478 66.0207 50.4588L66.0798 50.3615ZM66.5369 50.3611C66.5389 50.3611 66.5409 50.3611 66.5431 50.3611L66.6 50.4584C66.5702 50.4777 66.5509 50.5112 66.5489 50.5487L66.4326 50.5487C66.4091 50.5112 66.4069 50.4624 66.4306 50.4217C66.4534 50.3822 66.4945 50.3619 66.537 50.3608ZM66.7851 50.3611C66.7871 50.3611 66.7892 50.3611 66.7913 50.3611C66.8337 50.3616 66.8749 50.3824 66.8976 50.422C66.9214 50.4624 66.9174 50.5112 66.8933 50.5491L66.7793 50.5491C66.7772 50.5116 66.7558 50.478 66.7259 50.4588L66.785 50.3615ZM67.242 50.3611C67.244 50.3611 67.2461 50.3611 67.2482 50.3611L67.3072 50.4584C67.2775 50.4777 67.2562 50.5112 67.254 50.5487L67.1396 50.5487C67.1163 50.5112 67.1122 50.4624 67.1356 50.4217C67.1585 50.3822 67.1995 50.3619 67.242 50.3608ZM67.4903 50.3611C67.4924 50.3611 67.4943 50.3611 67.4963 50.3611C67.5389 50.3616 67.5799 50.3824 67.6027 50.422C67.6266 50.4624 67.6244 50.5112 67.6006 50.5491L67.4846 50.5491C67.4826 50.5116 67.4631 50.478 67.4333 50.4588L67.4905 50.3615ZM67.9493 50.3611C67.9513 50.3611 67.9533 50.3611 67.9555 50.3611L68.0125 50.4584C67.9827 50.4777 67.9613 50.5112 67.9593 50.5487L67.845 50.5487C67.8214 50.5112 67.8194 50.4624 67.843 50.4217C67.8658 50.3822 67.9068 50.3619 67.9494 50.3608ZM68.1956 50.3611C68.1976 50.3611 68.1997 50.3611 68.2017 50.3611C68.2441 50.3616 68.2852 50.3824 68.308 50.422C68.3318 50.4624 68.3297 50.5112 68.306 50.5491L68.1899 50.5491C68.1878 50.5116 68.1683 50.478 68.1385 50.4588L68.1957 50.3615ZM68.6545 50.3611C68.6566 50.3611 68.6586 50.3611 68.6606 50.3611L68.7177 50.4584C68.6878 50.4777 68.6686 50.5112 68.6666 50.5487L68.5503 50.5487C68.5267 50.5112 68.5246 50.4624 68.5482 50.4217C68.5712 50.3822 68.6122 50.3619 68.6547 50.3608ZM68.9007 50.3611C68.9028 50.3611 68.9048 50.3611 68.9068 50.3611C68.9493 50.3616 68.9903 50.3824 69.0131 50.422C69.0371 50.4624 69.0349 50.5112 69.0111 50.5491L68.8949 50.5491C68.8929 50.5116 68.8736 50.478 68.8437 50.4588L68.9009 50.3615ZM69.3598 50.3611C69.3618 50.3611 69.3639 50.3611 69.3659 50.3611L69.423 50.4584C69.3932 50.4777 69.3737 50.5112 69.3718 50.5487L69.2555 50.5487C69.2319 50.5112 69.2298 50.4624 69.2535 50.4217C69.2763 50.3822 69.3174 50.3619 69.3599 50.3608ZM69.6078 50.3611C69.6099 50.3611 69.6099 50.3611 69.612 50.3611C69.6546 50.3616 69.6957 50.3824 69.7183 50.422C69.7421 50.4624 69.7401 50.5112 69.7163 50.5491L69.6021 50.5491C69.6 50.5116 69.5787 50.478 69.5488 50.4588L69.6078 50.3615ZM70.0649 50.3611C70.067 50.3611 70.0691 50.3611 70.071 50.3611L70.1281 50.4584C70.0984 50.4777 70.079 50.5112 70.077 50.5487L69.9608 50.5487C69.9372 50.5112 69.9351 50.4624 69.9588 50.4217C69.9815 50.3822 70.0225 50.3619 70.0651 50.3608ZM70.3132 50.3611C70.3152 50.3611 70.3172 50.3611 70.3194 50.3611C70.3619 50.3616 70.4028 50.3824 70.4257 50.422C70.4494 50.4624 70.4453 50.5112 70.4216 50.5491L70.3073 50.5491C70.3052 50.5116 70.2839 50.478 70.2541 50.4588L70.3132 50.3615ZM70.7721 50.3611C70.7741 50.3611 70.7741 50.3611 70.7762 50.3611L70.8353 50.4584C70.8055 50.4777 70.7842 50.5112 70.7821 50.5487L70.6678 50.5487C70.644 50.5112 70.6401 50.4624 70.6638 50.4217C70.6865 50.3822 70.7295 50.3619 70.772 50.3608ZM71.0183 50.3611C71.0203 50.3611 71.0224 50.3611 71.0244 50.3611C71.0669 50.3616 71.108 50.3824 71.1308 50.422C71.1547 50.4624 71.1524 50.5112 71.1288 50.5491L71.0126 50.5491C71.0105 50.5116 70.9912 50.478 70.9614 50.4588L71.0186 50.3615ZM71.4774 50.3611C71.4794 50.3611 71.4814 50.3611 71.4835 50.3611L71.5407 50.4584C71.5107 50.4777 71.4894 50.5112 71.4874 50.5487L71.3731 50.5487C71.3496 50.5112 71.3475 50.4624 71.3711 50.4217C71.3939 50.3822 71.4349 50.3619 71.4775 50.3608ZM71.7236 50.3611C71.7256 50.3611 71.7276 50.3611 71.7297 50.3611C71.7722 50.3616 71.8133 50.3824 71.8361 50.422C71.8598 50.4624 71.8577 50.5112 71.8341 50.5491L71.7178 50.5491C71.7158 50.5116 71.6964 50.478 71.6666 50.4588L71.7237 50.3615ZM72.1825 50.3611C72.1845 50.3611 72.1866 50.3611 72.1886 50.3611L72.2458 50.4584C72.216 50.4777 72.1966 50.5112 72.1946 50.5487L72.0784 50.5487C72.0548 50.5112 72.0527 50.4624 72.0764 50.4217C72.0992 50.3822 72.1401 50.3619 72.1826 50.3608ZM72.4288 50.3611C72.4309 50.3611 72.4329 50.3611 72.4349 50.3611C72.4774 50.3616 72.5185 50.3824 72.5413 50.422C72.5651 50.4624 72.5629 50.5112 72.5393 50.5491L72.423 50.5491C72.421 50.5116 72.4015 50.478 72.372 50.4588L72.4291 50.3615ZM72.8879 50.3611C72.8899 50.3611 72.8919 50.3611 72.894 50.3611L72.9512 50.4584C72.9211 50.4777 72.9017 50.5112 72.8998 50.5487L72.7837 50.5487C72.76 50.5112 72.7578 50.4624 72.7817 50.4217C72.8043 50.3822 72.8455 50.3619 72.8879 50.3608ZM73.136 50.3611C73.138 50.3611 73.138 50.3611 73.1401 50.3611C73.1826 50.3616 73.2237 50.3824 73.2465 50.422C73.2702 50.4624 73.2681 50.5112 73.2444 50.5491L73.13 50.5491C73.128 50.5116 73.1067 50.478 73.077 50.4588L73.136 50.3615ZM73.593 50.3611C73.5951 50.3611 73.5971 50.3611 73.5991 50.3611L73.6562 50.4584C73.6264 50.4777 73.6071 50.5112 73.6051 50.5487L73.4889 50.5487C73.4652 50.5112 73.4631 50.4624 73.4868 50.4217C73.5097 50.3822 73.5508 50.3619 73.5933 50.3608ZM73.8413 50.3611C73.8433 50.3611 73.8453 50.3611 73.8474 50.3611C73.8899 50.3616 73.9309 50.3824 73.9538 50.422C73.9775 50.4624 73.9734 50.5112 73.9496 50.5491L73.8353 50.5491C73.8333 50.5116 73.812 50.478 73.7822 50.4588L73.8414 50.3615ZM74.3002 50.3611C74.3022 50.3611 74.3022 50.3611 74.3043 50.3611L74.3634 50.4584C74.3335 50.4777 74.3121 50.5112 74.3101 50.5487L74.1958 50.5487C74.1722 50.5112 74.168 50.4624 74.1916 50.4217C74.2145 50.3822 74.2576 50.3619 74.3002 50.3608ZM74.5464 50.3611C74.5485 50.3611 74.5505 50.3611 74.5525 50.3611C74.5951 50.3616 74.6362 50.3824 74.6589 50.422C74.6828 50.4624 74.6806 50.5112 74.6569 50.5491L74.5407 50.5491C74.5386 50.5116 74.5191 50.478 74.4896 50.4588L74.5466 50.3615ZM75.0056 50.3611C75.0076 50.3611 75.0096 50.3611 75.0117 50.3611L75.0686 50.4584C75.0389 50.4777 75.0175 50.5112 75.0154 50.5487L74.9011 50.5487C74.8775 50.5112 74.8754 50.4624 74.899 50.4217C74.9219 50.3822 74.9629 50.3619 75.0056 50.3608ZM75.2517 50.3611C75.2537 50.3611 75.2558 50.3611 75.2579 50.3611C75.3004 50.3616 75.3413 50.3824 75.3642 50.422C75.3879 50.4624 75.3859 50.5112 75.3621 50.5491L75.2459 50.5491C75.2438 50.5116 75.2244 50.478 75.1947 50.4588L75.2518 50.3615ZM75.7106 50.3611C75.7127 50.3611 75.7148 50.3611 75.7168 50.3611L75.7738 50.4584C75.744 50.4777 75.7248 50.5112 75.7228 50.5487L75.6065 50.5487C75.5829 50.5112 75.5807 50.4624 75.6044 50.4217C75.6272 50.3822 75.6683 50.3619 75.7108 50.3608ZM75.9568 50.3611C75.9588 50.3611 75.9609 50.3611 75.963 50.3611C76.0055 50.3616 76.0467 50.3824 76.0694 50.422C76.0933 50.4624 76.0911 50.5112 76.0674 50.5491L75.9511 50.5491C75.9491 50.5116 75.9298 50.478 75.9 50.4588L75.9571 50.3615ZM76.4159 50.3611C76.4179 50.3611 76.42 50.3611 76.4221 50.3611L76.479 50.4584C76.4493 50.4777 76.4299 50.5112 76.4279 50.5487L76.3116 50.5487C76.2881 50.5112 76.2858 50.4624 76.3096 50.4217C76.3324 50.3822 76.3735 50.3619 76.416 50.3608ZM76.664 50.3611C76.666 50.3611 76.666 50.3611 76.668 50.3611C76.7106 50.3616 76.7517 50.3824 76.7744 50.422C76.7984 50.4624 76.7962 50.5112 76.7723 50.5491L76.6583 50.5491C76.6562 50.5116 76.6348 50.478 76.605 50.4588L76.664 50.3615ZM77.121 50.3611C77.1231 50.3611 77.1251 50.3611 77.1272 50.3611L77.1843 50.4584C77.1545 50.4777 77.1352 50.5112 77.1332 50.5487L77.017 50.5487C76.9933 50.5112 76.9911 50.4624 77.0149 50.4217C77.0376 50.3822 77.0787 50.3619 77.1213 50.3608ZM77.3692 50.3611C77.3713 50.3611 77.3734 50.3611 77.3754 50.3611C77.4179 50.3616 77.4589 50.3824 77.4818 50.422C77.5056 50.4624 77.5015 50.5112 77.4777 50.5491L77.3634 50.5491C77.3614 50.5116 77.34 50.478 77.3101 50.4588L77.3692 50.3615ZM77.8282 50.3611C77.8302 50.3611 77.8302 50.3611 77.8322 50.3611L77.8916 50.4584C77.8617 50.4777 77.8404 50.5112 77.8384 50.5487L77.724 50.5487C77.7003 50.5112 77.6961 50.4624 77.72 50.4217C77.7427 50.3822 77.7857 50.3619 77.8283 50.3608ZM78.0745 50.3611C78.0765 50.3611 78.0786 50.3611 78.0806 50.3611C78.123 50.3616 78.1642 50.3824 78.187 50.422C78.2107 50.4624 78.2087 50.5112 78.185 50.5491L78.0688 50.5491C78.0668 50.5116 78.0474 50.478 78.0175 50.4588L78.0746 50.3615ZM78.5334 50.3611C78.5355 50.3611 78.5375 50.3611 78.5395 50.3611L78.5967 50.4584C78.5669 50.4777 78.5457 50.5112 78.5435 50.5487L78.4292 50.5487C78.4057 50.5112 78.4035 50.4624 78.4271 50.4217C78.45 50.3822 78.4909 50.3619 78.5334 50.3608ZM78.7796 50.3611C78.7817 50.3611 78.7837 50.3611 78.7857 50.3611C78.8282 50.3616 78.8694 50.3824 78.8922 50.422C78.9161 50.4624 78.9138 50.5112 78.8901 50.5491L78.7739 50.5491C78.772 50.5116 78.7527 50.478 78.7227 50.4588L78.7798 50.3615ZM79.2387 50.3611C79.2407 50.3611 79.2428 50.3611 79.2448 50.3611L79.302 50.4584C79.2722 50.4777 79.2529 50.5112 79.2507 50.5487L79.1345 50.5487C79.1108 50.5112 79.1088 50.4624 79.1326 50.4217C79.1552 50.3822 79.1963 50.3619 79.2388 50.3608ZM79.485 50.3611C79.487 50.3611 79.4891 50.3611 79.4911 50.3611C79.5335 50.3616 79.5746 50.3824 79.5974 50.422C79.6211 50.4624 79.619 50.5112 79.5955 50.5491L79.4793 50.5491C79.4773 50.5116 79.4578 50.478 79.4281 50.4588L79.4851 50.3615ZM79.9439 50.3611C79.946 50.3611 79.948 50.3611 79.95 50.3611L80.0072 50.4584C79.9774 50.4777 79.9579 50.5112 79.956 50.5487L79.8398 50.5487C79.8161 50.5112 79.8141 50.4624 79.8378 50.4217C79.8605 50.3822 79.9016 50.3619 79.9441 50.3608ZM80.1922 50.3611C80.1942 50.3611 80.1942 50.3611 80.1962 50.3611C80.2386 50.3616 80.2797 50.3824 80.3027 50.422C80.3263 50.4624 80.3241 50.5112 80.3006 50.5491L80.1863 50.5491C80.1843 50.5116 80.1629 50.478 80.1331 50.4588L80.1922 50.3615ZM6.2682 50.5625L6.38442 50.5625C6.38647 50.5999 6.40588 50.6313 6.4356 50.6507L6.3785 50.75C6.33406 50.75 6.29003 50.7308 6.26621 50.6892C6.24241 50.6487 6.24457 50.5999 6.26826 50.5623ZM6.61491 50.5625L6.72915 50.5625C6.75275 50.5999 6.75488 50.6487 6.73119 50.6895C6.70739 50.7302 6.66335 50.7514 6.61891 50.7504L6.5618 50.6511C6.59162 50.6317 6.61298 50.6003 6.61503 50.5629ZM6.97342 50.5625L7.08963 50.5625C7.09168 50.5999 7.11108 50.6313 7.14083 50.6507L7.08372 50.75C7.03927 50.75 6.99525 50.7308 6.97142 50.6892C6.94762 50.6487 6.94978 50.5999 6.97347 50.5623ZM7.32012 50.5625L7.43437 50.5625C7.45796 50.5999 7.46205 50.6487 7.43845 50.6895C7.41463 50.7302 7.37062 50.7514 7.32618 50.7504L7.26702 50.6511C7.29686 50.6317 7.3182 50.6003 7.32026 50.5629ZM7.6806 50.5625L7.79487 50.5625C7.79691 50.5999 7.81826 50.6313 7.84809 50.6507L7.78904 50.75C7.7446 50.75 7.70058 50.7308 7.67675 50.6892C7.65295 50.6487 7.65704 50.5999 7.68084 50.5623ZM8.02533 50.5625L8.14155 50.5625C8.16515 50.5999 8.1673 50.6487 8.1436 50.6895C8.11978 50.7302 8.07577 50.7514 8.03133 50.7504L7.97421 50.6511C8.00405 50.6317 8.02335 50.6003 8.02541 50.5629ZM8.38581 50.5625L8.50008 50.5625C8.50212 50.5999 8.52347 50.6313 8.5533 50.6507L8.49619 50.75C8.45176 50.75 8.40773 50.7308 8.38389 50.6892C8.3601 50.6487 8.36224 50.5999 8.38594 50.5623ZM8.73054 50.5625L8.84677 50.5625C8.87048 50.5999 8.87251 50.6487 8.84883 50.6895C8.82501 50.7302 8.78099 50.7514 8.73654 50.7504L8.67943 50.6511C8.70926 50.6317 8.72857 50.6003 8.73061 50.5629ZM9.09104 50.5625L9.20727 50.5625C9.20931 50.5999 9.22872 50.6313 9.25845 50.6507L9.20133 50.75C9.15691 50.75 9.11288 50.7308 9.08905 50.6892C9.06526 50.6487 9.0674 50.5999 9.0911 50.5623ZM9.43577 50.5625L9.552 50.5625C9.5756 50.5999 9.57774 50.6487 9.55405 50.6895C9.53024 50.7302 9.48621 50.7514 9.44177 50.7504L9.38465 50.6511C9.41448 50.6317 9.43379 50.6003 9.43583 50.5629ZM9.79626 50.5625L9.91248 50.5625C9.91452 50.5999 9.93394 50.6313 9.96366 50.6507L9.90655 50.75C9.86211 50.75 9.81809 50.7308 9.79426 50.6892C9.77048 50.6487 9.77262 50.5999 9.79632 50.5623ZM10.143 50.5625L10.2572 50.5625C10.2808 50.5999 10.2828 50.6487 10.2593 50.6895C10.2354 50.7302 10.1914 50.7514 10.147 50.7504L10.0899 50.6511C10.1197 50.6317 10.1411 50.6003 10.1431 50.5629ZM10.5015 50.5625L10.6177 50.5625C10.6198 50.5999 10.6392 50.6313 10.6689 50.6507L10.6117 50.75C10.5673 50.75 10.5233 50.7308 10.4995 50.6892C10.4758 50.6487 10.4779 50.5999 10.5016 50.5623ZM10.8482 50.5625L10.9624 50.5625C10.986 50.5999 10.9901 50.6487 10.9665 50.6895C10.9427 50.7302 10.8986 50.7514 10.8542 50.7504L10.7952 50.6511C10.8251 50.6317 10.8464 50.6003 10.8484 50.5629ZM11.2087 50.5625L11.3228 50.5625C11.325 50.5999 11.3464 50.6313 11.3762 50.6507L11.3169 50.75C11.2725 50.75 11.2285 50.7308 11.2047 50.6892C11.181 50.6487 11.185 50.5999 11.2088 50.5623ZM11.5535 50.5625L11.6696 50.5625C11.6932 50.5999 11.6953 50.6487 11.6716 50.6895C11.6479 50.7302 11.6039 50.7514 11.5594 50.7504L11.5023 50.6511C11.532 50.6317 11.5514 50.6003 11.5535 50.5629ZM11.9139 50.5625L12.028 50.5625C12.0301 50.5999 12.0515 50.6313 12.0813 50.6507L12.0243 50.75C11.9798 50.75 11.9358 50.7308 11.912 50.6892C11.8882 50.6487 11.8903 50.5999 11.914 50.5623ZM12.2586 50.5625L12.3748 50.5625C12.3984 50.5999 12.4005 50.6487 12.3769 50.6895C12.3531 50.7302 12.3091 50.7514 12.2647 50.7504L12.2075 50.6511C12.2372 50.6317 12.2566 50.6003 12.2587 50.5629ZM12.6191 50.5625L12.7353 50.5625C12.7373 50.5999 12.7568 50.6313 12.7866 50.6507L12.7294 50.75C12.685 50.75 12.641 50.7308 12.6171 50.6892C12.5933 50.6487 12.5955 50.5999 12.6192 50.5623ZM12.9638 50.5625L13.0801 50.5625C13.1037 50.5999 13.1058 50.6487 13.0821 50.6895C13.0583 50.7302 13.0143 50.7514 12.9698 50.7504L12.9127 50.6511C12.9426 50.6317 12.9619 50.6003 12.9639 50.5629ZM13.3243 50.5625L13.4405 50.5625C13.4425 50.5999 13.4619 50.6313 13.4917 50.6507L13.4346 50.75C13.3902 50.75 13.3462 50.7308 13.3224 50.6892C13.2985 50.6487 13.3008 50.5999 13.3244 50.5623ZM13.6709 50.5625L13.7852 50.5625C13.8089 50.5999 13.8111 50.6487 13.7873 50.6895C13.7636 50.7302 13.7196 50.7514 13.6751 50.7504L13.618 50.6511C13.6477 50.6317 13.669 50.6003 13.6711 50.5629ZM14.0296 50.5625L14.1457 50.5625C14.1478 50.5999 14.1672 50.6313 14.197 50.6507L14.1399 50.75C14.0955 50.75 14.0515 50.7308 14.0275 50.6892C14.0037 50.6487 14.0059 50.5999 14.0296 50.5623ZM14.3762 50.5625L14.4906 50.5625C14.5142 50.5999 14.5181 50.6487 14.4947 50.6895C14.4708 50.7302 14.4268 50.7514 14.3824 50.7504L14.3232 50.6511C14.353 50.6317 14.3743 50.6003 14.3763 50.5629ZM14.7368 50.5625L14.8511 50.5625C14.8531 50.5999 14.8743 50.6313 14.9042 50.6507L14.8453 50.75C14.8008 50.75 14.7566 50.7308 14.7329 50.6892C14.7089 50.6487 14.713 50.5999 14.7371 50.5623ZM15.0814 50.5625L15.1978 50.5625C15.2212 50.5999 15.2234 50.6487 15.1998 50.6895C15.1759 50.7302 15.1318 50.7514 15.0873 50.7504L15.0303 50.6511C15.0603 50.6317 15.0794 50.6003 15.0815 50.5629ZM15.4418 50.5625L15.5562 50.5625C15.5583 50.5999 15.5795 50.6313 15.6095 50.6507L15.5524 50.75C15.5079 50.75 15.4639 50.7308 15.4399 50.6892C15.4162 50.6487 15.4184 50.5999 15.4421 50.5623ZM15.7866 50.5625L15.9029 50.5625C15.9267 50.5999 15.9288 50.6487 15.9049 50.6895C15.8812 50.7302 15.837 50.7514 15.7926 50.7504L15.7356 50.6511C15.7654 50.6317 15.7847 50.6003 15.7866 50.5629ZM16.1471 50.5625L16.2634 50.5625C16.2654 50.5999 16.2848 50.6313 16.3145 50.6507L16.2575 50.75C16.2131 50.75 16.1689 50.7308 16.1452 50.6892C16.1214 50.6487 16.1235 50.5999 16.1471 50.5623ZM16.492 50.5625L16.6083 50.5625C16.6316 50.5999 16.6338 50.6487 16.6102 50.6895C16.5864 50.7302 16.5422 50.7514 16.4978 50.7504L16.4408 50.6511C16.4707 50.6317 16.4899 50.6003 16.492 50.5629ZM16.8524 50.5625L16.9687 50.5625C16.9707 50.5999 16.9901 50.6313 17.0198 50.6507L16.9627 50.75C16.9182 50.75 16.8741 50.7308 16.8504 50.6892C16.8266 50.6487 16.8287 50.5999 16.8525 50.5623ZM17.1992 50.5625L17.3133 50.5625C17.3369 50.5999 17.3391 50.6487 17.3154 50.6895C17.2915 50.7302 17.2494 50.7514 17.205 50.7504L17.1459 50.6511C17.1758 50.6317 17.1971 50.6003 17.1992 50.5629ZM17.5576 50.5625L17.6738 50.5625C17.6758 50.5999 17.6953 50.6313 17.725 50.6507L17.668 50.75C17.6235 50.75 17.5794 50.7308 17.5557 50.6892C17.5319 50.6487 17.534 50.5999 17.5577 50.5623ZM17.9043 50.5625L18.0186 50.5625C18.0423 50.5999 18.0463 50.6487 18.0227 50.6895C17.9988 50.7302 17.9548 50.7514 17.9103 50.7504L17.8513 50.6511C17.8812 50.6317 17.9025 50.6003 17.9045 50.5629ZM18.2648 50.5625L18.3791 50.5625C18.3811 50.5999 18.4025 50.6313 18.4323 50.6507L18.373 50.75C18.3286 50.75 18.2847 50.7308 18.2607 50.6892C18.2371 50.6487 18.2412 50.5999 18.2649 50.5623ZM18.6097 50.5625L18.7258 50.5625C18.7495 50.5999 18.7515 50.6487 18.7278 50.6895C18.7039 50.7302 18.66 50.7514 18.6155 50.7504L18.5584 50.6511C18.5882 50.6317 18.6076 50.6003 18.6097 50.5629ZM18.9701 50.5625L19.0842 50.5625C19.0862 50.5999 19.1078 50.6313 19.1374 50.6507L19.0804 50.75C19.0359 50.75 18.9919 50.7308 18.9681 50.6892C18.9443 50.6487 18.9465 50.5999 18.9702 50.5623ZM19.3148 50.5625L19.4309 50.5625C19.4545 50.5999 19.4567 50.6487 19.433 50.6895C19.4092 50.7302 19.3652 50.7514 19.3208 50.7504L19.2636 50.6511C19.2934 50.6317 19.3129 50.6003 19.3149 50.5629ZM19.6752 50.5625L19.7915 50.5625C19.7935 50.5999 19.8129 50.6313 19.8426 50.6507L19.7855 50.75C19.7411 50.75 19.6971 50.7308 19.6732 50.6892C19.6494 50.6487 19.6516 50.5999 19.6752 50.5623ZM20.0201 50.5625L20.1362 50.5625C20.1599 50.5999 20.1619 50.6487 20.1382 50.6895C20.1143 50.7302 20.0704 50.7514 20.026 50.7504L19.9687 50.6511C19.9987 50.6317 20.018 50.6003 20.0201 50.5629ZM20.3805 50.5625L20.4968 50.5625C20.4988 50.5999 20.5183 50.6313 20.5479 50.6507L20.4907 50.75C20.4463 50.75 20.4024 50.7308 20.3784 50.6892C20.3548 50.6487 20.357 50.5999 20.3805 50.5623ZM20.7273 50.5625L20.8413 50.5625C20.865 50.5999 20.8672 50.6487 20.8433 50.6895C20.8197 50.7302 20.7776 50.7514 20.7332 50.7504L20.674 50.6511C20.7039 50.6317 20.7252 50.6003 20.7273 50.5629ZM21.0857 50.5625L21.2018 50.5625C21.2039 50.5999 21.2232 50.6313 21.253 50.6507L21.1959 50.75C21.1515 50.75 21.1075 50.7308 21.0838 50.6892C21.0598 50.6487 21.0621 50.5999 21.0858 50.5623ZM21.4324 50.5625L21.5467 50.5625C21.5703 50.5999 21.5743 50.6487 21.5507 50.6895C21.5269 50.7302 21.483 50.7514 21.4386 50.7504L21.3792 50.6511C21.4091 50.6317 21.4304 50.6003 21.4325 50.5629ZM21.7929 50.5625L21.9072 50.5625C21.9092 50.5999 21.9304 50.6313 21.9604 50.6507L21.9013 50.75C21.8569 50.75 21.8129 50.7308 21.7891 50.6892C21.7652 50.6487 21.7693 50.5999 21.7931 50.5623ZM22.1375 50.5625L22.2538 50.5625C22.2774 50.5999 22.2795 50.6487 22.2559 50.6895C22.232 50.7302 22.1881 50.7514 22.1436 50.7504L22.0864 50.6511C22.1163 50.6317 22.1355 50.6003 22.1375 50.5629ZM22.4981 50.5625L22.6123 50.5625C22.6143 50.5999 22.6357 50.6313 22.6656 50.6507L22.6085 50.75C22.5641 50.75 22.52 50.7308 22.4962 50.6892C22.4724 50.6487 22.4745 50.5999 22.4983 50.5623ZM22.8427 50.5625L22.959 50.5625C22.9827 50.5999 22.9848 50.6487 22.961 50.6895C22.9373 50.7302 22.8932 50.7514 22.8487 50.7504L22.7917 50.6511C22.8215 50.6317 22.8409 50.6003 22.8428 50.5629ZM23.2033 50.5625L23.3195 50.5625C23.3215 50.5999 23.3409 50.6313 23.3707 50.6507L23.3135 50.75C23.2691 50.75 23.2251 50.7308 23.2015 50.6892C23.1774 50.6487 23.1797 50.5999 23.2034 50.5623ZM23.548 50.5625L23.6643 50.5625C23.6878 50.5999 23.6901 50.6487 23.6663 50.6895C23.6425 50.7302 23.5985 50.7514 23.5541 50.7504L23.4969 50.6511C23.5267 50.6317 23.546 50.6003 23.548 50.5629ZM23.9086 50.5625L24.0248 50.5625C24.0268 50.5999 24.0462 50.6313 24.0761 50.6507L24.0189 50.75C23.9745 50.75 23.9304 50.7308 23.9066 50.6892C23.8827 50.6487 23.8848 50.5999 23.9086 50.5623ZM24.2552 50.5625L24.3695 50.5625C24.3931 50.5999 24.3951 50.6487 24.3715 50.6895C24.3477 50.7302 24.3056 50.7514 24.2613 50.7504L24.2022 50.6511C24.232 50.6317 24.2533 50.6003 24.2553 50.5629ZM24.6138 50.5625L24.73 50.5625C24.732 50.5999 24.7514 50.6313 24.7812 50.6507L24.724 50.75C24.6796 50.75 24.6356 50.7308 24.6118 50.6892C24.5879 50.6487 24.5901 50.5999 24.6139 50.5623ZM24.9604 50.5625L25.0747 50.5625C25.0983 50.5999 25.1024 50.6487 25.0788 50.6895C25.0551 50.7302 25.011 50.7514 24.9665 50.7504L24.9074 50.6511C24.9373 50.6317 24.9586 50.6003 24.9606 50.5629ZM25.3209 50.5625L25.4351 50.5625C25.4372 50.5999 25.4586 50.6313 25.4885 50.6507L25.4293 50.75C25.3849 50.75 25.3408 50.7308 25.3168 50.6892C25.2932 50.6487 25.2972 50.5999 25.3211 50.5623ZM25.6657 50.5625L25.7819 50.5625C25.8055 50.5999 25.8077 50.6487 25.7839 50.6895C25.7602 50.7302 25.7162 50.7514 25.6717 50.7504L25.6147 50.6511C25.6443 50.6317 25.6637 50.6003 25.6657 50.5629ZM26.0261 50.5625L26.1404 50.5625C26.1424 50.5999 26.1638 50.6313 26.1934 50.6507L26.1366 50.75C26.0921 50.75 26.0479 50.7308 26.0242 50.6892C26.0004 50.6487 26.0025 50.5999 26.0262 50.5623ZM26.3709 50.5625L26.4873 50.5625C26.5107 50.5999 26.5128 50.6487 26.4893 50.6895C26.4654 50.7302 26.4212 50.7514 26.3768 50.7504L26.3197 50.6511C26.3496 50.6317 26.369 50.6003 26.371 50.5629ZM26.7313 50.5625L26.8477 50.5625C26.8497 50.5999 26.8691 50.6313 26.8987 50.6507L26.8417 50.75C26.7972 50.75 26.7532 50.7308 26.7293 50.6892C26.7055 50.6487 26.7077 50.5999 26.7314 50.5623ZM27.0761 50.5625L27.1922 50.5625C27.216 50.5999 27.2182 50.6487 27.1943 50.6895C27.1705 50.7302 27.1265 50.7514 27.0821 50.7504L27.0249 50.6511C27.0548 50.6317 27.0741 50.6003 27.0761 50.5629ZM27.4365 50.5625L27.5528 50.5625C27.5548 50.5999 27.5744 50.6313 27.6039 50.6507L27.547 50.75C27.5025 50.75 27.4584 50.7308 27.4345 50.6892C27.4109 50.6487 27.413 50.5999 27.4365 50.5623ZM27.7834 50.5625L27.8975 50.5625C27.9212 50.5999 27.9233 50.6487 27.8996 50.6895C27.8758 50.7302 27.8338 50.7514 27.7893 50.7504L27.7302 50.6511C27.7599 50.6317 27.7814 50.6003 27.7834 50.5629ZM28.1419 50.5625L28.2581 50.5625C28.2601 50.5999 28.2795 50.6313 28.3091 50.6507L28.252 50.75C28.2076 50.75 28.1636 50.7308 28.1399 50.6892C28.1161 50.6487 28.1182 50.5999 28.1419 50.5623ZM28.4884 50.5625L28.6027 50.5625C28.6263 50.5999 28.6305 50.6487 28.6069 50.6895C28.5831 50.7302 28.539 50.7514 28.4946 50.7504L28.4354 50.6511C28.4652 50.6317 28.4867 50.6003 28.4887 50.5629ZM28.8491 50.5625L28.9633 50.5625C28.9653 50.5999 28.9866 50.6313 29.0165 50.6507L28.9575 50.75C28.9131 50.75 28.869 50.7308 28.8451 50.6892C28.8213 50.6487 28.8255 50.5999 28.8492 50.5623ZM29.1937 50.5625L29.3099 50.5625C29.3336 50.5999 29.3358 50.6487 29.3119 50.6895C29.2882 50.7302 29.2442 50.7514 29.1997 50.7504L29.1426 50.6511C29.1725 50.6317 29.1918 50.6003 29.1938 50.5629ZM29.5542 50.5625L29.6686 50.5625C29.6706 50.5999 29.6918 50.6313 29.7218 50.6507L29.6645 50.75C29.6201 50.75 29.5762 50.7308 29.5523 50.6892C29.5286 50.6487 29.5306 50.5999 29.5543 50.5623ZM29.899 50.5625L30.0152 50.5625C30.0389 50.5999 30.0409 50.6487 30.0172 50.6895C29.9933 50.7302 29.9493 50.7514 29.9048 50.7504L29.8477 50.6511C29.8778 50.6317 29.897 50.6003 29.899 50.5629ZM30.2595 50.5625L30.3758 50.5625C30.3778 50.5999 30.3972 50.6313 30.4269 50.6507L30.3697 50.75C30.3252 50.75 30.2813 50.7308 30.2575 50.6892C30.2337 50.6487 30.2359 50.5999 30.2595 50.5623ZM30.6042 50.5625L30.7204 50.5625C30.7439 50.5999 30.7462 50.6487 30.7223 50.6895C30.6986 50.7302 30.6546 50.7514 30.6102 50.7504L30.5531 50.6511C30.5829 50.6317 30.6022 50.6003 30.6043 50.5629ZM30.9647 50.5625L31.0809 50.5625C31.0829 50.5999 31.1022 50.6313 31.1321 50.6507L31.0749 50.75C31.0304 50.75 30.9864 50.7308 30.9628 50.6892C30.9388 50.6487 30.941 50.5999 30.9648 50.5623ZM31.3114 50.5625L31.4257 50.5625C31.4492 50.5999 31.4512 50.6487 31.4277 50.6895C31.4037 50.7302 31.3618 50.7514 31.3173 50.7504L31.2584 50.6511C31.2881 50.6317 31.3094 50.6003 31.3115 50.5629ZM31.67 50.5625L31.7861 50.5625C31.7881 50.5999 31.8075 50.6313 31.8374 50.6507L31.7801 50.75C31.7357 50.75 31.6918 50.7308 31.6679 50.6892C31.6442 50.6487 31.6464 50.5999 31.67 50.5623ZM32.0165 50.5625L32.1308 50.5625C32.1544 50.5999 32.1585 50.6487 32.1349 50.6895C32.1111 50.7302 32.067 50.7514 32.0226 50.7504L31.9636 50.6511C31.9933 50.6317 32.0146 50.6003 32.0167 50.5629ZM32.3771 50.5625L32.4912 50.5625C32.4932 50.5999 32.5148 50.6313 32.5446 50.6507L32.4854 50.75C32.4409 50.75 32.3969 50.7308 32.3732 50.6892C32.3492 50.6487 32.3534 50.5999 32.3773 50.5623ZM32.7218 50.5625L32.838 50.5625C32.8616 50.5999 32.8637 50.6487 32.84 50.6895C32.8163 50.7302 32.7723 50.7514 32.7278 50.7504L32.6708 50.6511C32.7004 50.6317 32.7199 50.6003 32.7219 50.5629ZM33.0823 50.5625L33.1965 50.5625C33.1985 50.5999 33.2199 50.6313 33.2498 50.6507L33.1928 50.75C33.1482 50.75 33.1042 50.7308 33.0804 50.6892C33.0565 50.6487 33.0588 50.5999 33.0824 50.5623ZM33.427 50.5625L33.5433 50.5625C33.5668 50.5999 33.569 50.6487 33.5454 50.6895C33.5215 50.7302 33.4775 50.7514 33.4331 50.7504L33.3759 50.6511C33.4056 50.6317 33.425 50.6003 33.427 50.5629ZM33.7875 50.5625L33.9037 50.5625C33.9058 50.5999 33.9252 50.6313 33.955 50.6507L33.8978 50.75C33.8534 50.75 33.8095 50.7308 33.7855 50.6892C33.7617 50.6487 33.7638 50.5999 33.7875 50.5623ZM34.1322 50.5625L34.2484 50.5625C34.2722 50.5999 34.2742 50.6487 34.2504 50.6895C34.2267 50.7302 34.1827 50.7514 34.1382 50.7504L34.0811 50.6511C34.111 50.6317 34.1303 50.6003 34.1323 50.5629ZM34.4927 50.5625L34.6089 50.5625C34.6109 50.5999 34.6304 50.6313 34.6601 50.6507L34.603 50.75C34.5586 50.75 34.5146 50.7308 34.4907 50.6892C34.4669 50.6487 34.4691 50.5999 34.4928 50.5623ZM34.8395 50.5625L34.9536 50.5625C34.9773 50.5999 34.9795 50.6487 34.9557 50.6895C34.932 50.7302 34.8899 50.7514 34.8453 50.7504L34.7863 50.6511C34.8161 50.6317 34.8375 50.6003 34.8396 50.5629ZM51.615 50.5625L51.7312 50.5625C51.7332 50.5999 51.7526 50.6313 51.7824 50.6507L51.7253 50.75C51.6809 50.75 51.6368 50.7308 51.6131 50.6892C51.5892 50.6487 51.5914 50.5999 51.6151 50.5623ZM51.9616 50.5625L52.0759 50.5625C52.0995 50.5999 52.1016 50.6487 52.0781 50.6895C52.0541 50.7302 52.0102 50.7514 51.9657 50.7504L51.9085 50.6511C51.9384 50.6317 51.9597 50.6003 51.9618 50.5629ZM52.3202 50.5625L52.4364 50.5625C52.4385 50.5999 52.4579 50.6313 52.4877 50.6507L52.4305 50.75C52.386 50.75 52.3421 50.7308 52.3182 50.6892C52.2945 50.6487 52.2966 50.5999 52.3202 50.5623ZM52.6669 50.5625L52.7811 50.5625C52.8048 50.5999 52.8088 50.6487 52.7851 50.6895C52.7615 50.7302 52.7174 50.7514 52.673 50.7504L52.6139 50.6511C52.6437 50.6317 52.665 50.6003 52.667 50.5629ZM53.0274 50.5625L53.1416 50.5625C53.1436 50.5999 53.1651 50.6313 53.1948 50.6507L53.1357 50.75C53.0913 50.75 53.0473 50.7308 53.0235 50.6892C52.9996 50.6487 53.0038 50.5999 53.0275 50.5623ZM53.3721 50.5625L53.4882 50.5625C53.5119 50.5999 53.5141 50.6487 53.4903 50.6895C53.4666 50.7302 53.4226 50.7514 53.3782 50.7504L53.321 50.6511C53.3507 50.6317 53.3701 50.6003 53.3723 50.5629ZM53.7326 50.5625L53.8468 50.5625C53.8489 50.5999 53.8702 50.6313 53.9001 50.6507L53.843 50.75C53.7985 50.75 53.7546 50.7308 53.7307 50.6892C53.7069 50.6487 53.7092 50.5999 53.7328 50.5623ZM54.0773 50.5625L54.1936 50.5625C54.2172 50.5999 54.2192 50.6487 54.1956 50.6895C54.1718 50.7302 54.1279 50.7514 54.0835 50.7504L54.0262 50.6511C54.056 50.6317 54.0753 50.6003 54.0773 50.5629ZM54.4379 50.5625L54.5541 50.5625C54.5561 50.5999 54.5754 50.6313 54.6053 50.6507L54.5481 50.75C54.5037 50.75 54.4598 50.7308 54.4358 50.6892C54.412 50.6487 54.4142 50.5999 54.4379 50.5623ZM54.7824 50.5625L54.8987 50.5625C54.9224 50.5999 54.9246 50.6487 54.9008 50.6895C54.877 50.7302 54.833 50.7514 54.7884 50.7504L54.7314 50.6511C54.7614 50.6317 54.7805 50.6003 54.7826 50.5629ZM55.1429 50.5625L55.2592 50.5625C55.2613 50.5999 55.2807 50.6313 55.3105 50.6507L55.2534 50.75C55.209 50.75 55.1649 50.7308 55.141 50.6892C55.1172 50.6487 55.1193 50.5999 55.1431 50.5623ZM55.4897 50.5625L55.604 50.5625C55.6278 50.5999 55.6299 50.6487 55.606 50.6895C55.5823 50.7302 55.5382 50.7514 55.4938 50.7504L55.4367 50.6511C55.4665 50.6317 55.4878 50.6003 55.4898 50.5629ZM55.8483 50.5625L55.9645 50.5625C55.9665 50.5999 55.9859 50.6313 56.0156 50.6507L55.9587 50.75C55.9142 50.75 55.87 50.7308 55.8463 50.6892C55.8224 50.6487 55.8246 50.5999 55.8483 50.5623ZM56.195 50.5625L56.3094 50.5625C56.3327 50.5999 56.3369 50.6487 56.3134 50.6895C56.2895 50.7302 56.2454 50.7514 56.201 50.7504L56.1418 50.6511C56.1718 50.6317 56.1931 50.6003 56.1951 50.5629ZM56.5555 50.5625L56.6697 50.5625C56.6718 50.5999 56.6931 50.6313 56.7229 50.6507L56.6638 50.75C56.6193 50.75 56.5753 50.7308 56.5515 50.6892C56.5276 50.6487 56.5317 50.5999 56.5556 50.5623ZM56.9001 50.5625L57.0164 50.5625C57.0399 50.5999 57.0421 50.6487 57.0184 50.6895C56.9945 50.7302 56.9505 50.7514 56.9061 50.7504L56.849 50.6511C56.879 50.6317 56.8982 50.6003 56.9003 50.5629ZM57.2606 50.5625L57.3749 50.5625C57.3769 50.5999 57.3984 50.6313 57.4282 50.6507L57.3711 50.75C57.3266 50.75 57.2826 50.7308 57.2587 50.6892C57.235 50.6487 57.2371 50.5999 57.2607 50.5623ZM57.6055 50.5625L57.7216 50.5625C57.7454 50.5999 57.7474 50.6487 57.7237 50.6895C57.6999 50.7302 57.6559 50.7514 57.6114 50.7504L57.5543 50.6511C57.5841 50.6317 57.6035 50.6003 57.6055 50.5629ZM57.966 50.5625L58.0821 50.5625C58.0841 50.5999 58.1036 50.6313 58.1333 50.6507L58.0761 50.75C58.0317 50.75 57.9877 50.7308 57.964 50.6892C57.9401 50.6487 57.9423 50.5999 57.966 50.5623ZM58.3106 50.5625L58.4269 50.5625C58.4503 50.5999 58.4526 50.6487 58.429 50.6895C58.405 50.7302 58.361 50.7514 58.3166 50.7504L58.2595 50.6511C58.2893 50.6317 58.3087 50.6003 58.3108 50.5629ZM58.671 50.5625L58.7874 50.5625C58.7895 50.5999 58.8089 50.6313 58.8385 50.6507L58.7814 50.75C58.737 50.75 58.6928 50.7308 58.6691 50.6892C58.6454 50.6487 58.6474 50.5999 58.6712 50.5623ZM59.0178 50.5625L59.1321 50.5625C59.1556 50.5999 59.1577 50.6487 59.1341 50.6895C59.1103 50.7302 59.0663 50.7514 59.0219 50.7504L58.9648 50.6511C58.9946 50.6317 59.0159 50.6003 59.0179 50.5629ZM59.3763 50.5625L59.4926 50.5625C59.4946 50.5999 59.514 50.6313 59.5437 50.6507L59.4866 50.75C59.4422 50.75 59.3982 50.7308 59.3743 50.6892C59.3506 50.6487 59.3528 50.5999 59.3763 50.5623ZM59.7231 50.5625L59.8373 50.5625C59.861 50.5999 59.865 50.6487 59.8414 50.6895C59.8176 50.7302 59.7734 50.7514 59.729 50.7504L59.6699 50.6511C59.6998 50.6317 59.7213 50.6003 59.7233 50.5629ZM60.0835 50.5625L60.1977 50.5625C60.1999 50.5999 60.2213 50.6313 60.2509 50.6507L60.1918 50.75C60.1474 50.75 60.1033 50.7308 60.0795 50.6892C60.0559 50.6487 60.06 50.5999 60.0836 50.5623ZM60.4284 50.5625L60.5444 50.5625C60.568 50.5999 60.5702 50.6487 60.5465 50.6895C60.5227 50.7302 60.4787 50.7514 60.4343 50.7504L60.3771 50.6511C60.407 50.6317 60.4263 50.6003 60.4284 50.5629ZM60.7887 50.5625L60.9029 50.5625C60.905 50.5999 60.9264 50.6313 60.9562 50.6507L60.8992 50.75C60.8547 50.75 60.8106 50.7308 60.7868 50.6892C60.7631 50.6487 60.7652 50.5999 60.7888 50.5623ZM61.1334 50.5625L61.2497 50.5625C61.2734 50.5999 61.2754 50.6487 61.2517 50.6895C61.228 50.7302 61.1839 50.7514 61.1395 50.7504L61.0822 50.6511C61.1121 50.6317 61.1315 50.6003 61.1334 50.5629ZM61.494 50.5625L61.6102 50.5625C61.6123 50.5999 61.6315 50.6313 61.6614 50.6507L61.6043 50.75C61.5599 50.75 61.5158 50.7308 61.4919 50.6892C61.4682 50.6487 61.4704 50.5999 61.494 50.5623ZM61.8386 50.5625L61.9549 50.5625C61.9786 50.5999 61.9807 50.6487 61.957 50.6895C61.9331 50.7302 61.8892 50.7514 61.8448 50.7504L61.7875 50.6511C61.8174 50.6317 61.8366 50.6003 61.8386 50.5629ZM62.1992 50.5625L62.3154 50.5625C62.3175 50.5999 62.3369 50.6313 62.3665 50.6507L62.3095 50.75C62.265 50.75 62.221 50.7308 62.1972 50.6892C62.1732 50.6487 62.1755 50.5999 62.1992 50.5623ZM62.5458 50.5625L62.6601 50.5625C62.6838 50.5999 62.6859 50.6487 62.6621 50.6895C62.6385 50.7302 62.5964 50.7514 62.5517 50.7504L62.4927 50.6511C62.5226 50.6317 62.5439 50.6003 62.5459 50.5629ZM62.9045 50.5625L63.0206 50.5625C63.0226 50.5999 63.042 50.6313 63.0718 50.6507L63.0147 50.75C62.9702 50.75 62.9261 50.7308 62.9026 50.6892C62.8785 50.6487 62.8808 50.5999 62.9046 50.5623ZM63.251 50.5625L63.3654 50.5625C63.389 50.5999 63.3931 50.6487 63.3695 50.6895C63.3455 50.7302 63.3016 50.7514 63.2571 50.7504L63.1981 50.6511C63.228 50.6317 63.2491 50.6003 63.2513 50.5629ZM63.6116 50.5625L63.7259 50.5625C63.728 50.5999 63.7492 50.6313 63.7792 50.6507L63.72 50.75C63.6756 50.75 63.6315 50.7308 63.6077 50.6892C63.5838 50.6487 63.5879 50.5999 63.6119 50.5623ZM63.9563 50.5625L64.0726 50.5625C64.0961 50.5999 64.0981 50.6487 64.0746 50.6895C64.0507 50.7302 64.0068 50.7514 63.9624 50.7504L63.9053 50.6511C63.935 50.6317 63.9543 50.6003 63.9563 50.5629ZM64.3169 50.5625L64.431 50.5625C64.4331 50.5999 64.4545 50.6313 64.4843 50.6507L64.4272 50.75C64.3828 50.75 64.3387 50.7308 64.3149 50.6892C64.291 50.6487 64.2932 50.5999 64.317 50.5623ZM64.6615 50.5625L64.7777 50.5625C64.8015 50.5999 64.8035 50.6487 64.7798 50.6895C64.756 50.7302 64.712 50.7514 64.6674 50.7504L64.6104 50.6511C64.6401 50.6317 64.6595 50.6003 64.6615 50.5629ZM65.022 50.5625L65.1381 50.5625C65.1402 50.5999 65.1597 50.6313 65.1895 50.6507L65.1323 50.75C65.0879 50.75 65.0439 50.7308 65.0201 50.6892C64.9963 50.6487 64.9983 50.5999 65.0221 50.5623ZM65.3668 50.5625L65.4831 50.5625C65.5066 50.5999 65.5088 50.6487 65.4851 50.6895C65.4613 50.7302 65.4172 50.7514 65.3728 50.7504L65.3158 50.6511C65.3453 50.6317 65.3648 50.6003 65.3668 50.5629ZM65.7273 50.5625L65.8435 50.5625C65.8455 50.5999 65.8649 50.6313 65.8947 50.6507L65.8375 50.75C65.7931 50.75 65.749 50.7308 65.7252 50.6892C65.7015 50.6487 65.7035 50.5999 65.7273 50.5623ZM66.074 50.5625L66.1882 50.5625C66.2119 50.5999 66.2139 50.6487 66.1903 50.6895C66.1664 50.7302 66.1242 50.7514 66.0798 50.7504L66.0208 50.6511C66.0506 50.6317 66.0721 50.6003 66.0741 50.5629ZM66.4323 50.5625L66.5488 50.5625C66.5508 50.5999 66.5701 50.6313 66.5998 50.6507L66.5428 50.75C66.4983 50.75 66.4543 50.7308 66.4304 50.6892C66.4068 50.6487 66.4088 50.5999 66.4325 50.5623ZM66.7791 50.5625L66.8933 50.5625C66.9171 50.5999 66.9212 50.6487 66.8976 50.6895C66.8739 50.7302 66.8296 50.7514 66.7852 50.7504L66.726 50.6511C66.756 50.6317 66.7772 50.6003 66.7794 50.5629ZM67.1395 50.5625L67.2539 50.5625C67.2559 50.5999 67.2774 50.6313 67.3071 50.6507L67.2481 50.75C67.2036 50.75 67.1597 50.7308 67.1357 50.6892C67.1121 50.6487 67.1161 50.5999 67.1398 50.5623ZM67.4845 50.5625L67.6005 50.5625C67.6243 50.5999 67.6264 50.6487 67.6026 50.6895C67.5789 50.7302 67.5349 50.7514 67.4905 50.7504L67.4332 50.6511C67.4631 50.6317 67.4826 50.6003 67.4845 50.5629ZM67.8449 50.5625L67.9592 50.5625C67.9612 50.5999 67.9826 50.6313 68.0122 50.6507L67.9553 50.75C67.9107 50.75 67.8667 50.7308 67.843 50.6892C67.8191 50.6487 67.8213 50.5999 67.845 50.5623ZM68.1896 50.5625L68.3057 50.5625C68.3293 50.5999 68.3316 50.6487 68.3078 50.6895C68.284 50.7302 68.24 50.7514 68.1956 50.7504L68.1384 50.6511C68.1683 50.6317 68.1876 50.6003 68.1898 50.5629ZM68.55 50.5625L68.6663 50.5625C68.6684 50.5999 68.6877 50.6313 68.7175 50.6507L68.6604 50.75C68.616 50.75 68.5719 50.7308 68.5481 50.6892C68.5243 50.6487 68.5264 50.5999 68.5502 50.5623ZM68.8948 50.5625L69.011 50.5625C69.0347 50.5999 69.0369 50.6487 69.013 50.6895C68.9893 50.7302 68.9453 50.7514 68.9009 50.7504L68.8437 50.6511C68.8736 50.6317 68.8929 50.6003 68.8948 50.5629ZM69.2553 50.5625L69.3716 50.5625C69.3736 50.5999 69.393 50.6313 69.4227 50.6507L69.3656 50.75C69.3212 50.75 69.2772 50.7308 69.2533 50.6892C69.2295 50.6487 69.2317 50.5999 69.2553 50.5623ZM69.6021 50.5625L69.7163 50.5625C69.7398 50.5999 69.742 50.6487 69.7183 50.6895C69.6945 50.7302 69.6525 50.7514 69.6079 50.7504L69.5489 50.6511C69.5788 50.6317 69.6002 50.6003 69.6022 50.5629ZM69.9605 50.5625L70.0767 50.5625C70.0788 50.5999 70.0982 50.6313 70.1279 50.6507L70.0708 50.75C70.0264 50.75 69.9823 50.7308 69.9586 50.6892C69.9348 50.6487 69.9368 50.5999 69.9607 50.5623ZM70.3073 50.5625L70.4215 50.5625C70.4451 50.5999 70.4492 50.6487 70.4256 50.6895C70.4017 50.7302 70.3577 50.7514 70.3133 50.7504L70.2542 50.6511C70.284 50.6317 70.3054 50.6003 70.3075 50.5629ZM70.6677 50.5625L70.782 50.5625C70.7841 50.5999 70.8053 50.6313 70.8353 50.6507L70.7762 50.75C70.7318 50.75 70.6876 50.7308 70.6639 50.6892C70.6401 50.6487 70.6441 50.5999 70.668 50.5623ZM71.0125 50.5625L71.1287 50.5625C71.1522 50.5999 71.1544 50.6487 71.1307 50.6895C71.1069 50.7302 71.0628 50.7514 71.0184 50.7504L70.9612 50.6511C70.9912 50.6317 71.0105 50.6003 71.0125 50.5629ZM71.373 50.5625L71.4872 50.5625C71.4893 50.5999 71.5106 50.6313 71.5404 50.6507L71.4832 50.75C71.4388 50.75 71.3948 50.7308 71.3711 50.6892C71.3472 50.6487 71.3494 50.5999 71.3731 50.5623ZM71.7176 50.5625L71.8339 50.5625C71.8575 50.5999 71.8596 50.6487 71.836 50.6895C71.8122 50.7302 71.7681 50.7514 71.7237 50.7504L71.6665 50.6511C71.6964 50.6317 71.7157 50.6003 71.7176 50.5629ZM72.0782 50.5625L72.1943 50.5625C72.1964 50.5999 72.2159 50.6313 72.2455 50.6507L72.1884 50.75C72.144 50.75 72.0999 50.7308 72.0763 50.6892C72.0525 50.6487 72.0545 50.5999 72.0782 50.5623ZM72.4229 50.5625L72.5392 50.5625C72.5628 50.5999 72.5648 50.6487 72.5412 50.6895C72.5174 50.7302 72.4734 50.7514 72.4289 50.7504L72.3717 50.6511C72.4015 50.6317 72.421 50.6003 72.4229 50.5629ZM72.7835 50.5625L72.8996 50.5625C72.9016 50.5999 72.921 50.6313 72.9509 50.6507L72.8937 50.75C72.8493 50.75 72.8051 50.7308 72.7813 50.6892C72.7575 50.6487 72.7598 50.5999 72.7835 50.5623ZM73.13 50.5625L73.2444 50.5625C73.2679 50.5999 73.27 50.6487 73.2465 50.6895C73.2225 50.7302 73.1805 50.7514 73.1361 50.7504L73.0771 50.6511C73.1068 50.6317 73.1281 50.6003 73.1302 50.5629ZM73.4886 50.5625L73.6048 50.5625C73.6069 50.5999 73.6263 50.6313 73.6559 50.6507L73.5989 50.75C73.5545 50.75 73.5104 50.7308 73.4865 50.6892C73.4628 50.6487 73.4649 50.5999 73.4886 50.5623ZM73.8353 50.5625L73.9495 50.5625C73.9733 50.5999 73.9774 50.6487 73.9536 50.6895C73.9299 50.7302 73.8858 50.7514 73.8414 50.7504L73.7822 50.6511C73.812 50.6317 73.8334 50.6003 73.8354 50.5629ZM74.1958 50.5625L74.31 50.5625C74.312 50.5999 74.3335 50.6313 74.3632 50.6507L74.3043 50.75C74.2598 50.75 74.2158 50.7308 74.1918 50.6892C74.1681 50.6487 74.1722 50.5999 74.1959 50.5623ZM74.5406 50.5625L74.6566 50.5625C74.6805 50.5999 74.6825 50.6487 74.6587 50.6895C74.6351 50.7302 74.591 50.7514 74.5465 50.7504L74.4894 50.6511C74.5191 50.6317 74.5385 50.6003 74.5406 50.5629ZM74.9009 50.5625L75.0152 50.5625C75.0173 50.5999 75.0387 50.6313 75.0685 50.6507L75.0114 50.75C74.9669 50.75 74.923 50.7308 74.899 50.6892C74.8753 50.6487 74.8775 50.5999 74.9011 50.5623ZM75.2458 50.5625L75.362 50.5625C75.3856 50.5999 75.3876 50.6487 75.364 50.6895C75.3402 50.7302 75.2962 50.7514 75.2518 50.7504L75.1947 50.6511C75.2244 50.6317 75.2437 50.6003 75.2458 50.5629ZM75.6062 50.5625L75.7225 50.5625C75.7245 50.5999 75.7438 50.6313 75.7736 50.6507L75.7165 50.75C75.6721 50.75 75.6281 50.7308 75.6042 50.6892C75.5805 50.6487 75.5825 50.5999 75.6062 50.5623ZM75.9509 50.5625L76.0672 50.5625C76.0909 50.5999 76.093 50.6487 76.0692 50.6895C76.0455 50.7302 76.0013 50.7514 75.9569 50.7504L75.8998 50.6511C75.9296 50.6317 75.949 50.6003 75.9509 50.5629ZM76.3114 50.5625L76.4276 50.5625C76.4297 50.5999 76.4491 50.6313 76.4788 50.6507L76.4218 50.75C76.3773 50.75 76.3333 50.7308 76.3094 50.6892C76.2857 50.6487 76.2878 50.5999 76.3115 50.5623ZM76.6581 50.5625L76.7723 50.5625C76.7962 50.5999 76.7983 50.6487 76.7744 50.6895C76.7507 50.7302 76.7086 50.7514 76.6641 50.7504L76.6051 50.6511C76.6349 50.6317 76.6562 50.6003 76.6584 50.5629ZM77.0167 50.5625L77.1329 50.5625C77.1349 50.5999 77.1544 50.6313 77.184 50.6507L77.1269 50.75C77.0824 50.75 77.0384 50.7308 77.0147 50.6892C76.9909 50.6487 76.9929 50.5999 77.0167 50.5623ZM77.3634 50.5625L77.4776 50.5625C77.5013 50.5999 77.5054 50.6487 77.4817 50.6895C77.4579 50.7302 77.4138 50.7514 77.3694 50.7504L77.3104 50.6511C77.3402 50.6317 77.3615 50.6003 77.3635 50.5629ZM77.7239 50.5625L77.8383 50.5625C77.8403 50.5999 77.8615 50.6313 77.8913 50.6507L77.8321 50.75C77.7877 50.75 77.7436 50.7308 77.72 50.6892C77.6961 50.6487 77.7002 50.5999 77.724 50.5623ZM78.0685 50.5625L78.1847 50.5625C78.2084 50.5999 78.2106 50.6487 78.1868 50.6895C78.1629 50.7302 78.1189 50.7514 78.0745 50.7504L78.0174 50.6511C78.0473 50.6317 78.0666 50.6003 78.0687 50.5629ZM78.429 50.5625L78.5434 50.5625C78.5454 50.5999 78.5668 50.6313 78.5966 50.6507L78.5394 50.75C78.495 50.75 78.451 50.7308 78.4271 50.6892C78.4034 50.6487 78.4056 50.5999 78.4292 50.5623ZM78.7738 50.5625L78.89 50.5625C78.9137 50.5999 78.9159 50.6487 78.892 50.6895C78.8683 50.7302 78.8243 50.7514 78.7798 50.7504L78.7227 50.6511C78.7526 50.6317 78.772 50.6003 78.7739 50.5629ZM79.1343 50.5625L79.2505 50.5625C79.2526 50.5999 79.272 50.6313 79.3017 50.6507L79.2445 50.75C79.2001 50.75 79.1561 50.7308 79.1324 50.6892C79.1085 50.6487 79.1107 50.5999 79.1343 50.5623ZM79.479 50.5625L79.5952 50.5625C79.6189 50.5999 79.6209 50.6487 79.5973 50.6895C79.5734 50.7302 79.5294 50.7514 79.485 50.7504L79.4279 50.6511C79.4576 50.6317 79.4771 50.6003 79.4792 50.5629ZM79.8395 50.5625L79.9557 50.5625C79.9578 50.5999 79.9772 50.6313 80.007 50.6507L79.9498 50.75C79.9054 50.75 79.8613 50.7308 79.8376 50.6892C79.8137 50.6487 79.8158 50.5999 79.8397 50.5623ZM80.1862 50.5625L80.3005 50.5625C80.324 50.5999 80.3262 50.6487 80.3025 50.6895C80.2787 50.7302 80.2366 50.7514 80.1922 50.7504L80.1332 50.6511C80.1629 50.6317 80.1843 50.6003 80.1865 50.5629ZM6.44746 50.6578C6.46309 50.668 6.47994 50.67 6.49864 50.67C6.51734 50.67 6.53614 50.67 6.55187 50.6578L6.60897 50.7551C6.58813 50.7946 6.54625 50.8221 6.49865 50.8221C6.45104 50.8221 6.40916 50.7946 6.38834 50.7551L6.44748 50.6578ZM7.15266 50.6578C7.1683 50.668 7.18516 50.67 7.20385 50.67C7.22265 50.67 7.24145 50.67 7.25707 50.6578L7.31418 50.7551C7.29334 50.7946 7.25146 50.8221 7.20387 50.8221C7.15626 50.8221 7.11632 50.7946 7.09553 50.7551L7.15262 50.6578ZM7.85789 50.6578C7.87352 50.668 7.89233 50.67 7.91112 50.67C7.92982 50.67 7.94667 50.67 7.9623 50.6578L8.01941 50.7551C7.99857 50.7946 7.95863 50.8221 7.91106 50.8221C7.86345 50.8221 7.82157 50.7946 7.80075 50.7551L7.85785 50.6578ZM8.5631 50.6578C8.57874 50.668 8.59754 50.67 8.61633 50.67C8.63503 50.67 8.65189 50.67 8.66751 50.6578L8.72462 50.7551C8.70378 50.7946 8.66384 50.8221 8.61628 50.8221C8.56868 50.8221 8.52679 50.7946 8.50598 50.7551L8.56307 50.6578ZM9.2703 50.6578C9.28593 50.668 9.30279 50.67 9.32148 50.67C9.34017 50.67 9.35704 50.67 9.37266 50.6578L9.43171 50.7551C9.41087 50.7946 9.36899 50.8221 9.32141 50.8221C9.2738 50.8221 9.23192 50.7946 9.21111 50.7551L9.27015 50.6578ZM9.97552 50.6578C9.9911 50.668 10.008 50.67 10.0267 50.67C10.0454 50.67 10.0642 50.67 10.0799 50.6578L10.137 50.7551C10.1162 50.7946 10.0742 50.8221 10.0267 50.8221C9.9791 50.8221 9.93916 50.7946 9.91837 50.7551L9.97548 50.6578ZM10.6808 50.6578C10.6963 50.668 10.7133 50.67 10.7319 50.67C10.7506 50.67 10.7694 50.67 10.7852 50.6578L10.8422 50.7551C10.8214 50.7946 10.7795 50.8221 10.732 50.8221C10.6844 50.8221 10.6444 50.7946 10.6236 50.7551ZM11.3859 50.6578C11.4016 50.668 11.4204 50.67 11.4392 50.67C11.4579 50.67 11.4747 50.67 11.4903 50.6578L11.5475 50.7551C11.5266 50.7946 11.4866 50.8221 11.4391 50.8221C11.3916 50.8221 11.3497 50.7946 11.3288 50.7551ZM12.0912 50.6578C12.1068 50.668 12.1256 50.67 12.1444 50.67C12.1631 50.67 12.1801 50.67 12.1955 50.6578L12.2546 50.7551C12.2337 50.7946 12.1919 50.8221 12.1443 50.8221C12.0968 50.8221 12.0549 50.7946 12.034 50.7551L12.0911 50.6578ZM12.7984 50.6578C12.814 50.668 12.8308 50.67 12.8496 50.67C12.8683 50.67 12.8852 50.67 12.9007 50.6578L12.9597 50.7551C12.939 50.7946 12.8972 50.8221 12.8496 50.8221C12.802 50.8221 12.7601 50.7946 12.7393 50.7551L12.7983 50.6578ZM13.5035 50.6578C13.5192 50.668 13.536 50.67 13.5549 50.67C13.5734 50.67 13.5923 50.67 13.608 50.6578L13.6651 50.7551C13.6443 50.7946 13.6024 50.8221 13.5549 50.8221C13.5072 50.8221 13.4673 50.7946 13.4465 50.7551ZM14.2088 50.6578C14.2245 50.668 14.2412 50.67 14.26 50.67C14.2788 50.67 14.2973 50.67 14.3132 50.6578L14.3702 50.7551C14.3494 50.7946 14.3076 50.8221 14.2601 50.8221C14.2123 50.8221 14.1725 50.7946 14.1516 50.7551L14.2087 50.6578ZM14.9139 50.6578C14.9297 50.668 14.9485 50.67 14.9673 50.67C14.9859 50.67 15.0027 50.67 15.0184 50.6578L15.0755 50.7551C15.0548 50.7946 15.0147 50.8221 14.9673 50.8221C14.9195 50.8221 14.8776 50.7946 14.8569 50.7551ZM15.6193 50.6578C15.6349 50.668 15.6537 50.67 15.6726 50.67C15.6911 50.67 15.708 50.67 15.7237 50.6578L15.7829 50.7551C15.762 50.7946 15.7201 50.8221 15.6726 50.8221C15.6249 50.8221 15.5829 50.7946 15.5622 50.7551ZM16.3265 50.6578C16.3421 50.668 16.3589 50.67 16.3775 50.67C16.3963 50.67 16.4131 50.67 16.4288 50.6578L16.4879 50.7551C16.4669 50.7946 16.425 50.8221 16.3775 50.8221C16.3299 50.8221 16.288 50.7946 16.2672 50.7551L16.3262 50.6578ZM17.0316 50.6578C17.0473 50.668 17.0643 50.67 17.0827 50.67C17.1015 50.67 17.1204 50.67 17.136 50.6578L17.1932 50.7551C17.1724 50.7946 17.1304 50.8221 17.0827 50.8221C17.0352 50.8221 16.9953 50.7946 16.9745 50.7551ZM17.737 50.6578C17.7525 50.668 17.7693 50.67 17.7881 50.67C17.8067 50.67 17.8255 50.67 17.8412 50.6578L17.8984 50.7551C17.8775 50.7946 17.8357 50.8221 17.7881 50.8221C17.7405 50.8221 17.7005 50.7946 17.6798 50.7551L17.7368 50.6578ZM18.4421 50.6578C18.4578 50.668 18.4765 50.67 18.4953 50.67C18.5141 50.67 18.5309 50.67 18.5465 50.6578L18.6037 50.7551C18.5828 50.7946 18.5428 50.8221 18.4953 50.8221C18.4477 50.8221 18.4058 50.7946 18.3849 50.7551ZM19.1474 50.6578C19.1629 50.668 19.1819 50.67 19.2005 50.67C19.2192 50.67 19.2361 50.67 19.2518 50.6578L19.3109 50.7551C19.29 50.7946 19.2481 50.8221 19.2004 50.8221C19.1528 50.8221 19.111 50.7946 19.0901 50.7551L19.1472 50.6578ZM19.8545 50.6578C19.87 50.668 19.8869 50.67 19.9058 50.67C19.9243 50.67 19.9413 50.67 19.9569 50.6578L20.0159 50.7551C19.9951 50.7946 19.9532 50.8221 19.9058 50.8221C19.8581 50.8221 19.8162 50.7946 19.7954 50.7551L19.8544 50.6578ZM20.5598 50.6578C20.5753 50.668 20.5922 50.67 20.6109 50.67C20.6296 50.67 20.6485 50.67 20.6642 50.6578L20.7212 50.7551C20.7004 50.7946 20.6585 50.8221 20.6109 50.8221C20.5635 50.8221 20.5235 50.7946 20.5026 50.7551ZM21.2648 50.6578C21.2805 50.668 21.2973 50.67 21.3162 50.67C21.3348 50.67 21.3536 50.67 21.3694 50.6578L21.4264 50.7551C21.4056 50.7946 21.3638 50.8221 21.3162 50.8221C21.2685 50.8221 21.2286 50.7946 21.2077 50.7551ZM21.9701 50.6578C21.9858 50.668 22.0046 50.67 22.0233 50.67C22.0421 50.67 22.059 50.67 22.0745 50.6578L22.1316 50.7551C22.1109 50.7946 22.0708 50.8221 22.0233 50.8221C21.9757 50.8221 21.9338 50.7946 21.9131 50.7551L21.97 50.6578ZM22.6753 50.6578C22.6909 50.668 22.7098 50.67 22.7286 50.67C22.7473 50.67 22.7641 50.67 22.7799 50.6578L22.8388 50.7551C22.818 50.7946 22.7762 50.8221 22.7285 50.8221C22.6809 50.8221 22.6389 50.7946 22.6182 50.7551ZM23.3825 50.6578C23.3982 50.668 23.415 50.67 23.4338 50.67C23.4525 50.67 23.4692 50.67 23.485 50.6578L23.544 50.7551C23.5232 50.7946 23.4813 50.8221 23.4336 50.8221C23.3859 50.8221 23.3441 50.7946 23.3233 50.7551ZM24.0878 50.6578C24.1034 50.668 24.1203 50.67 24.1389 50.67C24.1578 50.67 24.1764 50.67 24.1922 50.6578L24.2492 50.7551C24.2284 50.7946 24.1865 50.8221 24.139 50.8221C24.0913 50.8221 24.0514 50.7946 24.0306 50.7551L24.0877 50.6578ZM24.793 50.6578C24.8086 50.668 24.8256 50.67 24.8443 50.67C24.8628 50.67 24.8817 50.67 24.8974 50.6578L24.9545 50.7551C24.9337 50.7946 24.8918 50.8221 24.8443 50.8221C24.7966 50.8221 24.7565 50.7946 24.7359 50.7551ZM25.4983 50.6578C25.5139 50.668 25.5327 50.67 25.5514 50.67C25.5702 50.67 25.587 50.67 25.6026 50.6578L25.6597 50.7551C25.6388 50.7946 25.5989 50.8221 25.5514 50.8221C25.5037 50.8221 25.4619 50.7946 25.441 50.7551L25.4982 50.6578ZM26.2034 50.6578C26.2192 50.668 26.238 50.67 26.2567 50.67C26.2752 50.67 26.2921 50.67 26.3078 50.6578L26.367 50.7551C26.3461 50.7946 26.3043 50.8221 26.2567 50.8221C26.209 50.8221 26.1672 50.7946 26.1462 50.7551ZM26.9106 50.6578C26.9263 50.668 26.9432 50.67 26.9617 50.67C26.9804 50.67 26.9973 50.67 27.0131 50.6578L27.0721 50.7551C27.0513 50.7946 27.0094 50.8221 26.9616 50.8221C26.9142 50.8221 26.8723 50.7946 26.8515 50.7551L26.9105 50.6578ZM27.616 50.6578C27.6315 50.668 27.6482 50.67 27.6671 50.67C27.6856 50.67 27.7045 50.67 27.7202 50.6578L27.7775 50.7551C27.7565 50.7946 27.7147 50.8221 27.6671 50.8221C27.6195 50.8221 27.5796 50.7946 27.5587 50.7551L27.6158 50.6578ZM28.321 50.6578C28.3368 50.668 28.3535 50.67 28.3722 50.67C28.3909 50.67 28.4098 50.67 28.4255 50.6578L28.4826 50.7551C28.4618 50.7946 28.4199 50.8221 28.3722 50.8221C28.3247 50.8221 28.2848 50.7946 28.2639 50.7551ZM29.0263 50.6578C29.0419 50.668 29.0606 50.67 29.0795 50.67C29.0982 50.67 29.1151 50.67 29.1306 50.6578L29.1878 50.7551C29.1669 50.7946 29.1271 50.8221 29.0794 50.8221C29.0317 50.8221 28.9899 50.7946 28.9692 50.7551ZM29.7315 50.6578C29.7471 50.668 29.7659 50.67 29.7848 50.67C29.8034 50.67 29.8203 50.67 29.836 50.6578L29.8949 50.7551C29.8741 50.7946 29.8322 50.8221 29.7845 50.8221C29.7371 50.8221 29.6951 50.7946 29.6744 50.7551ZM30.4387 50.6578C30.4544 50.668 30.4712 50.67 30.4898 50.67C30.5087 50.67 30.5255 50.67 30.5412 50.6578L30.6002 50.7551C30.5794 50.7946 30.5375 50.8221 30.4898 50.8221C30.4422 50.8221 30.4004 50.7946 30.3796 50.7551L30.4388 50.6578ZM31.1438 50.6578C31.1594 50.668 31.1764 50.67 31.1951 50.67C31.214 50.67 31.2326 50.67 31.2483 50.6578L31.3054 50.7551C31.2845 50.7946 31.2425 50.8221 31.1951 50.8221C31.1475 50.8221 31.1075 50.7946 31.0867 50.7551ZM31.8491 50.6578C31.8647 50.668 31.8817 50.67 31.9003 50.67C31.9191 50.67 31.9379 50.67 31.9535 50.6578L32.0106 50.7551C31.9898 50.7946 31.9479 50.8221 31.9003 50.8221C31.8529 50.8221 31.8128 50.7946 31.7921 50.7551ZM32.5543 50.6578C32.5699 50.668 32.5888 50.67 32.6076 50.67C32.6264 50.67 32.6431 50.67 32.6588 50.6578L32.7159 50.7551C32.695 50.7946 32.6551 50.8221 32.6075 50.8221C32.56 50.8221 32.5182 50.7946 32.4971 50.7551ZM33.2596 50.6578C33.2752 50.668 33.2941 50.67 33.3128 50.67C33.3315 50.67 33.3483 50.67 33.3639 50.6578L33.4231 50.7551C33.4021 50.7946 33.3602 50.8221 33.3128 50.8221C33.2651 50.8221 33.2232 50.7946 33.2023 50.7551L33.2595 50.6578ZM33.9668 50.6578C33.9824 50.668 33.9992 50.67 34.0179 50.67C34.0367 50.67 34.0535 50.67 34.069 50.6578L34.1282 50.7551C34.1073 50.7946 34.0654 50.8221 34.0179 50.8221C33.9702 50.8221 33.9284 50.7946 33.9075 50.7551L33.9665 50.6578ZM34.672 50.6578C34.6876 50.668 34.7045 50.67 34.7233 50.67C34.7417 50.67 34.7607 50.67 34.7764 50.6578L34.8335 50.7551C34.8127 50.7946 34.7708 50.8221 34.7233 50.8221C34.6756 50.8221 34.6355 50.7946 34.6148 50.7551ZM51.7942 50.6578C51.8098 50.668 51.8268 50.67 51.8454 50.67C51.8641 50.67 51.883 50.67 51.8985 50.6578L51.9558 50.7551C51.9349 50.7946 51.8929 50.8221 51.8454 50.8221C51.7979 50.8221 51.756 50.7946 51.7351 50.7551L51.7941 50.6578ZM52.4994 50.6578C52.5151 50.668 52.5319 50.67 52.5507 50.67C52.5694 50.67 52.5882 50.67 52.6039 50.6578L52.661 50.7551C52.6401 50.7946 52.5983 50.8221 52.5507 50.8221C52.5032 50.8221 52.4632 50.7946 52.4424 50.7551ZM53.2047 50.6578C53.2203 50.668 53.2391 50.67 53.258 50.67C53.2766 50.67 53.2935 50.67 53.3091 50.6578L53.3662 50.7551C53.3454 50.7946 53.3054 50.8221 53.2579 50.8221C53.2103 50.8221 53.1684 50.7946 53.1474 50.7551ZM53.9098 50.6578C53.9256 50.668 53.9443 50.67 53.9631 50.67C53.9819 50.67 53.9988 50.67 54.0143 50.6578L54.0713 50.7551C54.0506 50.7946 54.0106 50.8221 53.9631 50.8221C53.9154 50.8221 53.8736 50.7946 53.8527 50.7551ZM54.617 50.6578C54.6327 50.668 54.6496 50.67 54.6684 50.67C54.687 50.67 54.7038 50.67 54.7195 50.6578L54.7785 50.7551C54.7578 50.7946 54.7159 50.8221 54.6684 50.8221C54.6206 50.8221 54.5787 50.7946 54.558 50.7551L54.6171 50.6578ZM55.3223 50.6578C55.338 50.668 55.3548 50.67 55.3735 50.67C55.3921 50.67 55.4108 50.67 55.4268 50.6578L55.4839 50.7551C55.4631 50.7946 55.4212 50.8221 55.3735 50.8221C55.3258 50.8221 55.2859 50.7946 55.2652 50.7551ZM56.0276 50.6578C56.0433 50.668 56.0601 50.67 56.0786 50.67C56.0974 50.67 56.1161 50.67 56.1319 50.6578L56.189 50.7551C56.1682 50.7946 56.1263 50.8221 56.0786 50.8221C56.0311 50.8221 55.9912 50.7946 55.9703 50.7551L56.0274 50.6578ZM56.7327 50.6578C56.7483 50.668 56.7673 50.67 56.7859 50.67C56.8046 50.67 56.8215 50.67 56.8372 50.6578L56.8943 50.7551C56.8735 50.7946 56.8334 50.8221 56.7857 50.8221C56.7383 50.8221 56.6964 50.7946 56.6757 50.7551ZM57.4381 50.6578C57.4536 50.668 57.4723 50.67 57.4911 50.67C57.5099 50.67 57.5267 50.67 57.5423 50.6578L57.6016 50.7551C57.5805 50.7946 57.5387 50.8221 57.4911 50.8221C57.4435 50.8221 57.4016 50.7946 57.3809 50.7551L57.4379 50.6578ZM58.1452 50.6578C58.1608 50.668 58.1776 50.67 58.1962 50.67C58.2151 50.67 58.2319 50.67 58.2475 50.6578L58.3067 50.7551C58.2857 50.7946 58.2438 50.8221 58.1962 50.8221C58.1487 50.8221 58.1068 50.7946 58.0859 50.7551L58.145 50.6578ZM58.8504 50.6578C58.866 50.668 58.883 50.67 58.9015 50.67C58.9203 50.67 58.9392 50.67 58.9548 50.6578L59.0119 50.7551C58.9911 50.7946 58.9491 50.8221 58.9015 50.8221C58.8539 50.8221 58.8141 50.7946 58.7932 50.7551ZM59.5557 50.6578C59.5711 50.668 59.588 50.67 59.6069 50.67C59.6254 50.67 59.6443 50.67 59.66 50.6578L59.7172 50.7551C59.6962 50.7946 59.6543 50.8221 59.6069 50.8221C59.5593 50.8221 59.5192 50.7946 59.4984 50.7551L59.5556 50.6578ZM60.2609 50.6578C60.2765 50.668 60.2952 50.67 60.314 50.67C60.3327 50.67 60.3496 50.67 60.3653 50.6578L60.4223 50.7551C60.4015 50.7946 60.3615 50.8221 60.314 50.8221C60.2665 50.8221 60.2246 50.7946 60.2037 50.7551ZM60.9659 50.6578C60.9816 50.668 61.0004 50.67 61.0193 50.67C61.0381 50.67 61.0549 50.67 61.0703 50.6578L61.1294 50.7551C61.1086 50.7946 61.0668 50.8221 61.0192 50.8221C60.9717 50.8221 60.9297 50.7946 60.9088 50.7551L60.9658 50.6578ZM61.6732 50.6578C61.6888 50.668 61.7057 50.67 61.7245 50.67C61.7431 50.67 61.76 50.67 61.7756 50.6578L61.8347 50.7551C61.8139 50.7946 61.772 50.8221 61.7245 50.8221C61.6768 50.8221 61.6349 50.7946 61.6142 50.7551ZM62.3783 50.6578C62.3942 50.668 62.4109 50.67 62.4297 50.67C62.4482 50.67 62.4671 50.67 62.4829 50.6578L62.5399 50.7551C62.5191 50.7946 62.4773 50.8221 62.4297 50.8221C62.3821 50.8221 62.3422 50.7946 62.3214 50.7551ZM63.0836 50.6578C63.0993 50.668 63.1162 50.67 63.1349 50.67C63.1536 50.67 63.1723 50.67 63.1881 50.6578L63.2452 50.7551C63.2244 50.7946 63.1825 50.8221 63.1349 50.8221C63.0872 50.8221 63.0473 50.7946 63.0265 50.7551ZM63.7888 50.6578C63.8045 50.668 63.8233 50.67 63.842 50.67C63.8609 50.67 63.8777 50.67 63.8933 50.6578L63.9503 50.7551C63.9295 50.7946 63.8895 50.8221 63.842 50.8221C63.7943 50.8221 63.7525 50.7946 63.7318 50.7551ZM64.4941 50.6578C64.5096 50.668 64.5286 50.67 64.5474 50.67C64.566 50.67 64.5828 50.67 64.5985 50.6578L64.6576 50.7551C64.6367 50.7946 64.5948 50.8221 64.5473 50.8221C64.4996 50.8221 64.4576 50.7946 64.4369 50.7551ZM65.2013 50.6578C65.2169 50.668 65.2338 50.67 65.2525 50.67C65.2713 50.67 65.2879 50.67 65.3037 50.6578L65.3629 50.7551C65.342 50.7946 65.3001 50.8221 65.2525 50.8221C65.2048 50.8221 65.163 50.7946 65.1422 50.7551ZM65.9064 50.6578C65.9222 50.668 65.9391 50.67 65.9576 50.67C65.9763 50.67 65.9952 50.67 66.0108 50.6578L66.068 50.7551C66.0472 50.7946 66.0052 50.8221 65.9576 50.8221C65.9101 50.8221 65.8702 50.7946 65.8492 50.7551ZM66.6118 50.6578C66.6274 50.668 66.6442 50.67 66.6629 50.67C66.6816 50.67 66.7005 50.67 66.7162 50.6578L66.7733 50.7551C66.7525 50.7946 66.7106 50.8221 66.6629 50.8221C66.6154 50.8221 66.5754 50.7946 66.5546 50.7551ZM67.3171 50.6578C67.3327 50.668 67.3512 50.67 67.3701 50.67C67.389 50.67 67.4057 50.67 67.4213 50.6578L67.4784 50.7551C67.4576 50.7946 67.4177 50.8221 67.3701 50.8221C67.3225 50.8221 67.2807 50.7946 67.2598 50.7551L67.3169 50.6578ZM68.0221 50.6578C68.0378 50.668 68.0566 50.67 68.0754 50.67C68.094 50.67 68.111 50.67 68.1266 50.6578L68.1856 50.7551C68.1648 50.7946 68.1229 50.8221 68.0752 50.8221C68.0278 50.8221 67.9859 50.7946 67.965 50.7551ZM68.7294 50.6578C68.745 50.668 68.7619 50.67 68.7806 50.67C68.7993 50.67 68.8161 50.67 68.8318 50.6578L68.8906 50.7551C68.8699 50.7946 68.8281 50.8221 68.7805 50.8221C68.7329 50.8221 68.6911 50.7946 68.6703 50.7551ZM69.4346 50.6578C69.4502 50.668 69.467 50.67 69.4857 50.67C69.5044 50.67 69.5232 50.67 69.539 50.6578L69.596 50.7551C69.5752 50.7946 69.5333 50.8221 69.4859 50.8221C69.4382 50.8221 69.3982 50.7946 69.3774 50.7551L69.4345 50.6578ZM70.1398 50.6578C70.1554 50.668 70.1722 50.67 70.1909 50.67C70.2098 50.67 70.2285 50.67 70.2443 50.6578L70.3013 50.7551C70.2805 50.7946 70.2386 50.8221 70.1909 50.8221C70.1435 50.8221 70.1035 50.7946 70.0827 50.7551ZM70.8449 50.6578C70.8605 50.668 70.8794 50.67 70.8982 50.67C70.9171 50.67 70.9338 50.67 70.9493 50.6578L71.0065 50.7551C70.9856 50.7946 70.9458 50.8221 70.8981 50.8221C70.8505 50.8221 70.8086 50.7946 70.7879 50.7551L70.8448 50.6578ZM71.5502 50.6578C71.5658 50.668 71.5847 50.67 71.6034 50.67C71.6222 50.67 71.6391 50.67 71.6547 50.6578L71.7137 50.7551C71.6928 50.7946 71.6509 50.8221 71.6034 50.8221C71.5559 50.8221 71.5139 50.7946 71.4932 50.7551L71.5503 50.6578ZM72.2574 50.6578C72.2731 50.668 72.2899 50.67 72.3086 50.67C72.3275 50.67 72.3441 50.67 72.3597 50.6578L72.4188 50.7551C72.3979 50.7946 72.356 50.8221 72.3085 50.8221C72.261 50.8221 72.2191 50.7946 72.1983 50.7551L72.2572 50.6578ZM72.9626 50.6578C72.9782 50.668 72.9952 50.67 73.0139 50.67C73.0326 50.67 73.0514 50.67 73.0669 50.6578L73.1242 50.7551C73.1033 50.7946 73.0613 50.8221 73.0139 50.8221C72.9662 50.8221 72.9263 50.7946 72.9054 50.7551ZM73.6679 50.6578C73.6835 50.668 73.7004 50.67 73.7191 50.67C73.7378 50.67 73.7565 50.67 73.7723 50.6578L73.8293 50.7551C73.8085 50.7946 73.7667 50.8221 73.7191 50.8221C73.6714 50.8221 73.6315 50.7946 73.6107 50.7551ZM74.3731 50.6578C74.3887 50.668 74.4075 50.67 74.4264 50.67C74.445 50.67 74.4618 50.67 74.4775 50.6578L74.5346 50.7551C74.5138 50.7946 74.4738 50.8221 74.4263 50.8221C74.3787 50.8221 74.3367 50.7946 74.3158 50.7551ZM75.0783 50.6578C75.094 50.668 75.1128 50.67 75.1315 50.67C75.1502 50.67 75.1672 50.67 75.1827 50.6578L75.2418 50.7551C75.221 50.7946 75.1791 50.8221 75.1315 50.8221C75.084 50.8221 75.0421 50.7946 75.0211 50.7551ZM75.7854 50.6578C75.8012 50.668 75.818 50.67 75.8367 50.67C75.8553 50.67 75.8723 50.67 75.8879 50.6578L75.9468 50.7551C75.9261 50.7946 75.8842 50.8221 75.8367 50.8221C75.789 50.8221 75.7471 50.7946 75.7263 50.7551L75.7853 50.6578ZM76.4907 50.6578C76.5064 50.668 76.5231 50.67 76.5419 50.67C76.5605 50.67 76.5793 50.67 76.5952 50.6578L76.6523 50.7551C76.6315 50.7946 76.5896 50.8221 76.5419 50.8221C76.4943 50.8221 76.4544 50.7946 76.4336 50.7551ZM77.1958 50.6578C77.2117 50.668 77.2283 50.67 77.247 50.67C77.2658 50.67 77.2845 50.67 77.3003 50.6578L77.3574 50.7551C77.3366 50.7946 77.2948 50.8221 77.247 50.8221C77.1995 50.8221 77.1596 50.7946 77.1388 50.7551ZM77.9011 50.6578C77.9168 50.668 77.9356 50.67 77.9543 50.67C77.973 50.67 77.9899 50.67 78.0056 50.6578L78.0627 50.7551C78.042 50.7946 78.0019 50.8221 77.9541 50.8221C77.9067 50.8221 77.8648 50.7946 77.8441 50.7551ZM78.6065 50.6578C78.6219 50.668 78.6407 50.67 78.6595 50.67C78.6784 50.67 78.6952 50.67 78.7108 50.6578L78.77 50.7551C78.7491 50.7946 78.7071 50.8221 78.6595 50.8221C78.6121 50.8221 78.5701 50.7946 78.5494 50.7551ZM79.3136 50.6578C79.3291 50.668 79.346 50.67 79.3646 50.67C79.3835 50.67 79.4003 50.67 79.4159 50.6578L79.475 50.7551C79.454 50.7946 79.4121 50.8221 79.3646 50.8221C79.3171 50.8221 79.2752 50.7946 79.2544 50.7551L79.3134 50.6578ZM80.0188 50.6578C80.0344 50.668 80.0514 50.67 80.0699 50.67C80.0888 50.67 80.1076 50.67 80.1232 50.6578L80.1803 50.7551C80.1595 50.7946 80.1175 50.8221 80.0699 50.8221C80.0223 50.8221 79.9825 50.7946 79.9617 50.7551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10" draw:id="shape22" draw:name="HausDerKulturenDerWelt" draw:layer="" svg:width="72.54438550350pt" svg:height="21.83210256559pt" svg:x="-0.736095pt" svg:y="387.056pt" svg:viewBox="0 0 73 22" svg:d="M40.2481 0.000166408C38.8671 0.0101019 37.4518 0.139263 36.0682 0.420135C31.4293 1.3621 26.4454 3.44625 20.5821 6.44457C14.8048 9.39897 7.6787 14.1463 1.84672 19.0167L0 19.0167L0 21.8321L72.5444 21.8321L72.5444 19.0167L59.5274 19.0167C58.7099 16.0333 58.011 13.5755 56.5145 10.4384C54.916 7.08768 51.5046 3.50666 48.6346 1.86007C46.6011 0.69326 43.5191 -0.0124516 40.2481 0.000166408ZM16.7869 12.9157L16.4264 13.4276C16.3711 13.6342 16.3744 13.8129 16.5209 13.9223C17.1405 13.776 17.4065 13.8248 17.3181 14.0684L17.071 14.0495C17.071 14.0495 17.3375 16.3912 17.4134 16.4462C17.4893 16.5006 17.6783 16.9212 17.6783 16.9212L17.7695 19.0163L6.70201 19.0163C8.85664 16.9661 11.1534 14.9182 16.7869 12.9152Z" koffice:nodeTypes="ccccccccccccccccccccccc"/>
      <draw:path draw:style-name="gr10" draw:id="shape23" draw:name="Philharmonie" draw:layer="" svg:width="113.09575221311pt" svg:height="33.94604424735pt" svg:x="71.1254pt" svg:y="378.303pt" svg:viewBox="0 0 113 34" svg:d="M39.2499 0.0044998C32.7467 5.82528 25.8679 10.7413 16.5789 9.86771C11.6557 13.2 7.30319 17.6101 0 16.4536L0.687526 33.946L64.046 33.946L64.0499 33.946L69.6284 33.946L69.6284 33.946L112.126 33.946L113.096 20.8155C111.785 19.8359 111.216 18.2608 110.353 16.9213C108.339 17.4388 106.537 18.1272 103.572 17.8802L96.8016 16.271L97.7704 14.3239L93.0905 15.7857L91.4283 15.7734L86.3754 14.2252L86.7991 16.4335C83.6142 17.5131 81.0229 16.9531 78.6328 15.8342C76.1909 17.6112 73.7262 19.3126 70.99 20.1017L71.6735 24.3674L69.6948 24.3674L69.6792 26.7604L64.1165 26.7604L64.218 15.0639C48.9942 16.3128 45.6441 6.56957 39.2501 0Z" koffice:nodeTypes="ccccccccccccccccccccccccccc"/>
      <draw:path draw:style-name="gr10" draw:id="shape24" draw:name="NeueSynagoge" draw:layer="" svg:width="49.29673654693pt" svg:height="55.94165922532pt" svg:x="317.402pt" svg:y="352.91pt" svg:viewBox="0 0 49 56" svg:d="M24.6246 5.68434e-14C24.4951 0.504167 24.3212 0.564384 24.3212 0.625113C24.3212 0.676319 24.4459 0.727525 24.5628 1.04908L24.3239 1.47594L23.7334 1.47594L24.0286 2.00193L23.712 2.56364L24.3454 2.56364L24.6057 3.02622C24.5837 3.03647 24.3754 3.12865 24.375 3.18036C24.3745 3.23464 24.5333 3.26536 24.5333 3.26536C24.5079 3.60874 24.4784 3.96289 24.3668 4.30626C24.256 4.35132 24.0431 4.38716 24.1306 4.5843C23.7591 4.77878 23.5051 5.17328 23.5051 5.63074C23.5051 6.22626 23.9361 6.72007 24.4958 6.79822L24.5037 7.33516C24.5037 7.33516 24.3461 7.38329 24.3453 7.44257C24.3445 7.50096 24.5037 7.5582 24.5037 7.5582L24.3694 8.48615C24.3694 8.48615 24.0445 8.48512 24.0445 8.79737C24.0445 9.10951 24.348 9.11126 24.348 9.11126C24.348 9.11126 23.6148 9.56484 23.4353 9.73361C23.256 9.90227 23.2475 10.2458 23.2475 10.2458C14.9143 12.2323 11.1942 20.3246 13.3913 26.5938L13.3913 27.2188L12.782 27.5301L12.782 28.4663L12.4787 28.7801L12.1754 28.7801L11.8693 29.0912L11.2601 29.0912L11.2601 35.3365L11.5661 35.6476L11.5661 41.5817L10.9568 43.143L10.9568 44.3904L9.13152 44.3904L9.13152 43.4541L8.5222 43.4541L8.5222 41.5817L8.2189 41.2678L8.2189 38.4592L8.5222 38.1451L8.5222 35.0255L8.82551 34.7114L8.82551 34.0865L8.5222 33.7752L8.5222 33.464L7.9129 32.8391C8.44302 29.8479 6.6736 28.3927 5.32538 28.067C5.32538 27.9758 5.32538 27.8468 5.32538 27.8468C5.204 27.7842 5.08036 27.7277 5.0194 27.5329L5.0194 27.3566C5.0194 27.3566 5.18312 27.3321 5.18312 27.285C5.18312 27.2378 5.0194 27.2163 5.0194 27.2163L5.0194 27.0401C5.19702 26.9755 5.32538 26.8008 5.32538 26.5967C5.32538 26.3928 5.19685 26.2203 5.0194 26.1562L5.0194 26.0404C5.0194 26.0404 5.17506 26.0221 5.17506 25.9688C5.17506 25.9167 5.0194 25.9033 5.0194 25.9033L5.0194 25.801C5.0194 25.801 5.12139 25.7743 5.12139 25.7437C5.12139 25.7128 5.0194 25.6883 5.0194 25.6883L5.0194 25.3385C5.11064 25.2904 5.20009 25.2165 5.21802 25.0851L5.26095 24.7713C5.18948 24.8358 5.08945 24.9408 5.04351 25.0851C5.0006 24.8793 4.93144 24.8334 4.86368 24.7824C4.77124 24.853 4.71418 24.9598 4.69189 25.099C4.66105 24.9737 4.56097 24.8624 4.46643 24.7713L4.51204 25.099C4.53481 25.2546 4.62326 25.3103 4.71606 25.3495L4.71606 25.6883C4.71606 25.6883 4.61137 25.7067 4.61137 25.7437C4.61137 25.7774 4.71606 25.801 4.71606 25.801L4.71606 25.9033C4.71606 25.9033 4.56305 25.9146 4.56305 25.9688C4.56305 26.0242 4.71606 26.0404 4.71606 26.0404L4.71606 26.1562C4.53859 26.2206 4.41275 26.3928 4.41275 26.5967C4.41275 26.8008 4.53842 26.9759 4.71606 27.0401L4.71606 27.2163C4.71606 27.2163 4.56574 27.2337 4.56574 27.285C4.56574 27.3362 4.71606 27.3566 4.71606 27.3566L4.71606 27.5329C4.66444 27.7023 4.54312 27.7805 4.41275 27.8468L4.41275 28.0258C3.07826 28.2445 1.26709 29.6901 1.82523 32.8391L1.21861 33.464L1.21861 33.7752L0.912606 34.0865L0.912606 34.7114L1.21861 35.0255L1.21861 38.1451L1.52191 38.4592L1.52191 41.2678L1.21861 41.5817L1.21861 43.4541L0.6093 43.4541L0.6093 45.9517L0 45.9517L0.6093 47.5129L0.6093 55.9417L24.6459 55.9417L24.6509 55.9417L48.6875 55.9417L48.6875 47.5129L49.2967 45.9517L48.6875 45.9517L48.6875 43.4541L48.0782 43.4541L48.0782 41.5817L47.7749 41.2678L47.7749 38.4592L48.0782 38.1451L48.0782 35.0255L48.3842 34.7114L48.3842 34.0865L48.0782 33.7752L48.0782 33.464L47.4715 32.8391C48.0297 29.6901 46.2185 28.2445 44.884 28.0258L44.884 27.8468C44.7536 27.7801 44.6324 27.7023 44.5809 27.5329L44.5809 27.3566C44.5809 27.3566 44.7311 27.3362 44.7311 27.285C44.7311 27.2327 44.5809 27.2163 44.5809 27.2163L44.5809 27.0401C44.7584 26.9755 44.884 26.8008 44.884 26.5967C44.884 26.3928 44.7583 26.2203 44.5809 26.1562L44.5809 26.0404C44.5809 26.0404 44.7339 26.0242 44.7339 25.9688C44.7339 25.9135 44.5809 25.9033 44.5809 25.9033L44.5809 25.801C44.5809 25.801 44.6854 25.7763 44.6854 25.7437C44.6854 25.7067 44.5809 25.6883 44.5809 25.6883L44.5809 25.3495C44.6737 25.3106 44.7621 25.2542 44.7847 25.099L44.8304 24.7713C44.7359 24.8624 44.6358 24.9737 44.6049 25.099C44.5827 24.9598 44.5255 24.8534 44.433 24.7824C44.3654 24.8335 44.2962 24.8795 44.2533 25.0851C44.2073 24.9408 44.1073 24.8363 44.0358 24.7713L44.0789 25.0851C44.0968 25.2165 44.1863 25.2904 44.2775 25.3385L44.2775 25.6883C44.2775 25.6883 44.1754 25.7118 44.1754 25.7437C44.1754 25.7743 44.2775 25.801 44.2775 25.801L44.2775 25.9033C44.2775 25.9033 44.1218 25.9167 44.1218 25.9688C44.1218 26.0221 44.2775 26.0404 44.2775 26.0404L44.2775 26.1562C44.0999 26.2206 43.9714 26.3928 43.9714 26.5967C43.9714 26.8008 44.0998 26.9759 44.2775 27.0401L44.2775 27.2163C44.2775 27.2163 44.1136 27.2378 44.1136 27.285C44.1136 27.3321 44.2775 27.3566 44.2775 27.3566L44.2775 27.5329C44.2164 27.7277 44.0928 27.7848 43.9714 27.8468C43.9714 27.8468 43.9714 27.9759 43.9714 28.067C42.6232 28.3927 40.8536 29.8479 41.3838 32.8391L40.7746 33.464L40.7746 33.7752L40.4714 34.0865L40.4714 34.7114L40.7746 35.0255L40.7746 38.1451L41.0779 38.4592L41.0779 41.2678L40.7746 41.5817L40.7746 43.4541L40.1653 43.4541L40.1653 44.3904L38.3401 44.3904L38.3401 43.143L37.7307 41.5817L37.7307 35.6476L38.0368 35.3365L38.0368 29.0912L37.4274 29.0912L37.1215 28.7801L36.8181 28.7801L36.515 28.4663L36.515 27.5301L35.9056 27.2188L35.9056 26.5938C38.1025 20.3246 34.3825 12.2323 26.0493 10.2458C26.0493 10.2458 26.0403 9.90227 25.8614 9.73361C25.682 9.56484 24.9489 9.11126 24.9489 9.11126C24.9489 9.11126 25.2522 9.11126 25.2522 8.79737C25.2522 8.48512 24.9274 8.48615 24.9274 8.48615L24.7931 7.5582C24.7931 7.5582 24.9523 7.50188 24.9514 7.44257C24.9507 7.38319 24.7931 7.33516 24.7931 7.33516L24.8011 6.79822C25.3607 6.72039 25.7917 6.22626 25.7917 5.63074C25.7917 5.17328 25.5377 4.77878 25.1662 4.5843C25.2537 4.38705 25.0407 4.35121 24.93 4.30626C24.8185 3.96289 24.7889 3.60874 24.7635 3.26536C24.7635 3.26536 24.9223 3.23464 24.9218 3.18036C24.9215 3.12812 24.7134 3.03586 24.691 3.02622L24.9514 2.56364L25.542 2.56364L25.2467 2.03766L25.5633 1.47594L24.93 1.47594L24.6883 1.04356C24.8053 0.726909 24.93 0.676217 24.93 0.625113C24.93 0.564691 24.7533 0.504167 24.6241 0ZM24.6276 1.25842L24.751 1.47594L24.6489 1.47594L24.5067 1.47594ZM24.0048 1.63559L24.233 1.63559L24.1713 1.74856L24.1202 1.83969L24.0048 1.63591ZM24.4155 1.63559L24.6489 1.63559L24.8422 1.63559L24.9495 1.83111L25.0677 2.03766L24.971 2.20838L24.8611 2.40113L24.6276 2.40113L24.437 2.40113L24.3269 2.20838L24.2114 2.00193L24.3056 1.83111ZM25.0222 1.63559L25.2932 1.63559L25.1563 1.878L25.0864 1.74856ZM24.1202 2.16158L24.1927 2.28826L24.2543 2.40113L23.986 2.40113L24.1201 2.16158ZM25.1563 2.2005L25.2717 2.40153L25.0435 2.40153L25.108 2.28868L25.1562 2.2006ZM24.5281 2.56405L24.6276 2.56405L24.7725 2.56405L24.6489 2.78157Z" koffice:nodeTypes="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10" draw:id="shape25" draw:name="Jungfernbruecke" draw:layer="" svg:width="57.52338719403pt" svg:height="19.77149693366pt" svg:x="418.426pt" svg:y="394.124pt" svg:viewBox="0 0 58 20" svg:d="M19.0483 0L18.1943 0.126963L18.0727 0.255082L18.1943 0.255082L18.5599 0.7643L18.5579 1.20162C16.4671 3.79144 14.3919 6.15801 12.3606 8.12152C12.3337 8.08998 12.3039 8.06372 12.2745 8.03849L12.2368 8.03849L12.2308 8.03849L12.1942 8.03849C12.1233 8.1005 12.0464 8.1622 12.0243 8.30387L12.0619 8.32069L12.072 8.35327C12.0829 8.36378 12.0891 8.37218 12.0934 8.38059C12.0251 8.44575 11.9564 8.50987 11.8881 8.57398L8.20638 8.79994L8.20739 8.74004L8.16867 8.72954L8.16162 8.698C8.13366 8.67804 8.09657 8.66121 8.15086 8.60972L8.16092 8.57714L8.19855 8.56031C8.17641 8.41853 8.10069 8.35685 8.02969 8.29493L7.99208 8.29493L7.98605 8.29493L7.94944 8.29493C7.87844 8.35695 7.80162 8.41853 7.77949 8.56031L7.81709 8.57714L7.82715 8.60972C7.88145 8.66227 7.84434 8.67804 7.8164 8.698L7.81036 8.72954L7.77054 8.74004L7.77255 8.82412L3.96183 9.01183L3.96284 8.95298L3.92412 8.94247L3.91608 8.91093C3.88813 8.89097 3.85101 8.87416 3.90531 8.82161L3.91537 8.78902L3.95298 8.7722C3.93087 8.63042 3.85513 8.56873 3.78412 8.50682L3.7465 8.50682L3.74047 8.50682L3.70386 8.50682C3.63287 8.56884 3.55607 8.63042 3.53392 8.7722L3.57153 8.78902L3.58159 8.82161C3.63589 8.87416 3.59879 8.88993 3.57083 8.91093L3.5648 8.94247L3.52498 8.95298L3.52699 9.0318L3.52598 9.0318L3.50988 9.04232L0.0573213 10.862L0.0110621 10.8874L0.0100563 10.941L0.00100563 11.6873C0.000653664 11.6873 0.000281579 11.6873 0 11.6873L0 11.8199L0 19.7504L2.32106 19.7715C2.79508 15.9457 6.78613 13.1144 9.7898 13.1347C12.7574 13.1548 15.7179 14.5558 17.1703 18.5069L17.4716 18.5069L17.4716 19.7715L21.4049 19.7715L21.4049 11.7465C21.4049 11.7465 27.5033 11.6162 28.7618 11.5935C30.0168 11.6167 36.1185 11.7465 36.1185 11.7465L36.1185 19.7715L40.0518 19.7715L40.0518 18.5069L40.3531 18.5069C41.8055 14.5558 44.766 13.1548 47.7336 13.1347C50.7372 13.1148 54.7283 15.9457 55.2024 19.7715L57.5234 19.7504L57.5234 11.8199L57.5234 11.6873C57.523 11.6873 57.5226 11.6873 57.5224 11.6873L57.5133 10.941L57.5123 10.8874L57.466 10.862L54.0134 9.04232L53.9973 9.0318L53.9963 9.0318L53.9983 8.95298L53.9585 8.94247L53.9525 8.91093C53.9245 8.89097 53.8872 8.87416 53.9416 8.82161L53.9518 8.78902L53.9892 8.7722C53.9672 8.63042 53.8904 8.56873 53.8195 8.50682L53.7828 8.50682L53.7767 8.50682L53.739 8.50682C53.6681 8.56884 53.5923 8.63042 53.5702 8.7722L53.6077 8.78902L53.6178 8.82161C53.6722 8.87416 53.6351 8.88993 53.6071 8.91093L53.6 8.94247L53.5614 8.95298L53.5624 9.01183L49.7516 8.82412L49.7536 8.74004L49.7139 8.72954L49.7078 8.698C49.6799 8.67804 49.6426 8.66121 49.6969 8.60972L49.707 8.57714L49.7446 8.56031C49.7226 8.41853 49.6458 8.35685 49.5747 8.29493L49.5383 8.29493L49.5322 8.29493L49.4945 8.29493C49.4236 8.35695 49.3478 8.41853 49.3257 8.56031L49.3631 8.57714L49.3733 8.60972C49.4277 8.66227 49.3905 8.67804 49.3625 8.698L49.3555 8.72954L49.3168 8.74004L49.3178 8.79994L45.6362 8.57398C45.568 8.50987 45.4991 8.44565 45.4307 8.38059C45.4348 8.37009 45.4412 8.36378 45.4523 8.35327L45.4623 8.32069L45.4999 8.30387C45.4779 8.1622 45.4009 8.10039 45.33 8.03849L45.2934 8.03849L45.2875 8.03849L45.2498 8.03849C45.2204 8.06372 45.1907 8.08998 45.1637 8.12152C43.1324 6.15801 41.0572 3.79144 38.9663 1.20162L38.9643 0.7643L39.33 0.255082L39.4515 0.255082L39.33 0.126963L38.4759 0L37.6219 0.126963L37.5005 0.255082L37.6219 0.255082L37.9886 0.7643L37.9896 1.33879C36.2557 3.8072 34.3426 6.04314 32.1808 7.9563L28.8185 7.9563L28.8185 8.06424L29.5368 8.06424L29.5368 8.49484L28.8185 8.49484L28.8185 8.60279L29.5368 8.60279L29.5368 9.05913L28.8185 9.05809L28.8185 9.16602L29.5368 9.16707L29.5368 9.73483L28.8185 9.73483L28.8185 9.84278L29.5368 9.84382L29.5368 10.0438C29.3708 10.1595 29.2034 10.2737 29.0345 10.3857L28.4968 10.3857C28.3281 10.2737 28.1607 10.1595 27.9945 10.0438L27.9945 9.84382L28.713 9.84278L28.713 9.73483L27.9945 9.73483L27.9945 9.16707L28.713 9.16602L28.713 9.05809L27.9945 9.05913L27.9945 8.60279L28.713 8.60279L28.713 8.49484L27.9945 8.49484L27.9945 8.06424L28.713 8.06424L28.713 7.9563L25.3507 7.9563C23.1886 6.04314 21.2756 3.8072 19.5417 1.33879L19.5427 0.7643L19.9093 0.255082L20.031 0.255082L19.9093 0.126963L19.0554 0ZM18.5568 1.3679L18.5527 2.05369L18.4915 2.05369C18.4905 2.05285 18.4895 2.05369 18.4885 2.05369L18.4875 2.05369L18.4766 2.05369C18.441 1.94964 18.3459 1.87376 18.2336 1.87376C18.1944 1.87376 18.1581 1.88426 18.1249 1.90003C18.2689 1.72399 18.4131 1.54656 18.5573 1.36821ZM38.9601 1.3679C39.1043 1.54626 39.2484 1.72366 39.3925 1.89971C39.3594 1.8829 39.3229 1.87344 39.2839 1.87344C39.1717 1.87344 39.0765 1.94911 39.0409 2.05337L39.0301 2.05337L39.0291 2.05337C39.0282 2.05421 39.0271 2.05337 39.0261 2.05337L38.9646 2.05337L38.9606 1.36758ZM19.5343 1.52093C21.2256 3.91293 23.0881 6.08602 25.1854 7.9563L24.6218 7.9563C22.7422 6.52303 21.0413 4.81535 19.5333 2.81011L19.5343 1.51977ZM37.9826 1.52093L37.9836 2.81125C36.4755 4.81649 34.7747 6.52417 32.895 7.95746L32.3313 7.95746C34.4287 6.08717 36.2913 3.91409 37.9825 1.52208ZM17.9855 2.0682C17.9826 2.0787 17.9795 2.0892 17.9785 2.10077C16.4304 4.42331 14.6312 6.57894 12.4502 8.48233L12.4147 8.47182L12.4066 8.4403C12.3786 8.42032 12.3416 8.40351 12.3959 8.35201L12.4059 8.31943L12.4436 8.30261C12.4385 8.26792 12.4296 8.23851 12.4188 8.21222C14.2475 6.44547 16.1093 4.35216 17.9859 2.06661ZM39.5313 2.0682C41.408 4.35373 43.2698 6.44705 45.0986 8.2138C45.0877 8.24007 45.0791 8.2695 45.0737 8.30419L45.1112 8.32099L45.1213 8.35359C45.1756 8.40613 45.1385 8.4219 45.1105 8.44187L45.1026 8.4734L45.067 8.48391C42.8862 6.58052 41.0866 4.42488 39.5386 2.10235C39.5365 2.09079 39.5336 2.08028 39.5316 2.06977ZM18.5008 2.23468L18.5513 2.23468L18.5493 2.63258C18.2426 3.53657 17.8128 4.36625 17.3598 5.1832C17.4925 4.87115 17.6262 4.55889 17.7728 4.19955C17.9792 3.69358 18.1792 3.18385 18.3204 2.79444C18.3909 2.59979 18.4463 2.43542 18.4806 2.31444C18.4887 2.28502 18.4952 2.25874 18.5009 2.23457ZM38.9655 2.23468L39.0163 2.23468C39.0223 2.25884 39.0283 2.28512 39.0366 2.31455C39.0707 2.43552 39.1264 2.5999 39.1969 2.79454C39.3377 3.18395 39.5378 3.69369 39.7443 4.19965C39.8909 4.559 40.0246 4.87125 40.1574 5.1833C39.7045 4.36635 39.2746 3.53667 38.9677 2.63269L38.9657 2.23478ZM17.9997 2.25779C18.0408 2.34924 18.1294 2.41418 18.233 2.41418C18.276 2.41418 18.3168 2.40262 18.3523 2.38371C18.3203 2.4867 18.2761 2.61367 18.2245 2.75681C18.0843 3.14359 17.883 3.65123 17.6769 4.15635C17.471 4.66156 17.26 5.16438 17.0971 5.54011C17.0466 5.65657 17.0032 5.75526 16.9639 5.84364C16.7887 5.96179 16.6148 6.09263 16.4421 6.24042C16.0433 6.58167 15.7196 7.02184 15.4107 7.48365L15.3644 7.13304C15.3614 7.10991 15.3415 7.09415 15.3193 7.09729L15.3032 7.09729C15.281 7.09729 15.2656 7.12147 15.2688 7.1446L15.3183 7.51897C15.0603 7.59359 14.8348 7.74978 14.6698 7.96072L14.4093 7.73024C14.3925 7.7155 14.3668 7.71658 14.3525 7.73024L14.3417 7.74283C14.3273 7.76071 14.33 7.78698 14.3466 7.80275L14.6113 8.03766C14.5368 8.14895 14.4787 8.27276 14.4392 8.40529C14.1916 8.42107 13.8781 8.43998 13.5605 8.45994C13.056 8.49148 12.7391 8.51249 12.5549 8.52405C14.6959 6.64832 16.4707 4.5304 17.9993 2.25159ZM39.5172 2.25779C41.046 4.5366 42.8207 6.65452 44.9618 8.53026C44.7776 8.51869 44.4606 8.49769 43.9561 8.46615C43.6384 8.44618 43.3251 8.42621 43.0776 8.41149C43.0379 8.27897 42.98 8.15516 42.9053 8.04385L43.17 7.80894C43.1869 7.79424 43.1896 7.76692 43.1751 7.74904L43.1643 7.73643C43.1499 7.71856 43.1243 7.71645 43.1071 7.73643L42.8469 7.96691C42.6818 7.75597 42.4564 7.60022 42.1983 7.52518L42.2478 7.15079C42.2508 7.12768 42.2355 7.10667 42.2135 7.1035L42.1973 7.1035C42.1751 7.1035 42.155 7.11611 42.152 7.13924L42.1058 7.48985C41.7969 7.02803 41.4731 6.58788 41.0743 6.24661C40.9017 6.09883 40.7279 5.96799 40.5527 5.84985C40.5131 5.76157 40.4698 5.66278 40.4193 5.54632C40.2566 5.17058 40.0456 4.66778 39.8396 4.16255C39.6335 3.65744 39.4321 3.14979 39.2922 2.76301C39.2403 2.61987 39.1965 2.49322 39.1642 2.3899C39.1997 2.40882 39.2406 2.42039 39.2836 2.42039C39.3872 2.42039 39.4758 2.35628 39.5169 2.264ZM18.547 2.94579L18.5343 5.076C18.0696 5.24194 17.6251 5.43323 17.1918 5.6964C17.6899 4.81145 18.1845 3.92166 18.547 2.94579ZM38.9698 2.94579C39.3324 3.92166 39.8269 4.81145 40.3251 5.6964C39.8918 5.43323 39.4472 5.24194 38.9828 5.076L38.97 2.94579ZM19.5333 2.98468C20.9957 4.91003 22.6369 6.56118 24.4443 7.95651L23.6463 7.95756C23.4765 7.5545 23.269 7.20724 23.029 6.94933C22.3779 6.24967 21.3586 5.39845 19.941 5.28671C19.99 5.14957 20.0632 5.06956 20.1464 5.01136L19.5313 4.96827L19.5332 2.98425ZM37.9836 2.98468L37.9855 4.96868L37.3704 5.01178C37.4536 5.06956 37.5268 5.14999 37.5759 5.28714C36.1581 5.39886 35.1389 6.25008 34.4879 6.94974C34.2477 7.20766 34.0402 7.55493 33.8705 7.95797L33.0725 7.95693C34.88 6.5616 36.5212 4.91045 37.9835 2.98509ZM19.8883 5.53865C21.2519 5.62063 22.1099 6.25597 22.8106 7.06398C23.0473 7.3487 23.2388 7.6452 23.3904 7.95756L19.7367 7.96808L19.7367 7.92288L19.5517 7.87978L19.5657 5.87224L19.8809 5.82916C19.8768 5.71899 19.88 5.62535 19.8879 5.54264ZM37.6287 5.53865C37.6367 5.62168 37.6397 5.71501 37.6357 5.82514L37.9509 5.86824L37.9648 7.87579L37.7798 7.91889L37.7798 7.96408L34.1261 7.95356C34.2777 7.64121 34.4691 7.34472 34.7058 7.06C35.4065 6.25196 36.2644 5.61652 37.6282 5.53466ZM18.5762 6.11975L18.5762 8.20382L16.8293 8.25531C16.8283 8.24481 16.8263 8.2406 16.8252 8.23325C16.6786 7.44582 17.5468 6.2361 18.5764 6.11996ZM38.9408 6.11975C39.9706 6.2359 40.8386 7.44561 40.6918 8.23303C40.6908 8.24354 40.6888 8.24775 40.6878 8.2551L38.941 8.20361L38.941 6.11955ZM15.201 7.80253C15.0725 7.99897 14.9443 8.19614 14.8117 8.38817C14.8003 8.38869 14.7936 8.38847 14.7804 8.38921C14.7531 8.38921 14.7043 8.38921 14.6698 8.39973C14.7691 8.13843 14.9597 7.92656 15.201 7.80622ZM42.316 7.80253C42.5574 7.92288 42.7479 8.13477 42.8473 8.39604C42.8126 8.39604 42.7638 8.39604 42.7364 8.38554C42.7234 8.3848 42.7165 8.38501 42.7051 8.38448C42.5727 8.19245 42.4443 7.9953 42.316 7.79885ZM27.884 8.05993L27.884 8.49053L25.9672 8.49053C25.7986 8.34928 25.6319 8.20611 25.4662 8.06109L27.884 8.06109ZM29.6328 8.05993L32.0508 8.05993C31.8851 8.20497 31.7184 8.34813 31.5496 8.48938L29.6328 8.48938L29.6328 8.05877ZM25.3081 8.05993C25.4725 8.20497 25.6386 8.3479 25.806 8.48938L25.3533 8.49043C25.1551 8.35022 24.9591 8.20696 24.7648 8.06109L25.3081 8.06109ZM32.2088 8.05993L32.752 8.05993C32.5578 8.20582 32.3618 8.34907 32.1637 8.48928L31.7109 8.48821C31.8783 8.34675 32.0443 8.20382 32.2088 8.05877ZM24.3713 8.05993L24.3713 8.49043L23.841 8.49043C23.7956 8.34159 23.7458 8.19771 23.6915 8.05983L24.3713 8.05877ZM24.4744 8.05993L24.5854 8.05993C24.7772 8.20592 24.9705 8.34896 25.1661 8.48928L24.4744 8.48928L24.4744 8.05877ZM32.9317 8.05993L33.0425 8.05993L33.0425 8.49043L32.3509 8.49043C32.5464 8.35012 32.7397 8.20708 32.9317 8.06109ZM33.1458 8.05993L33.8256 8.06098C33.7711 8.19887 33.7215 8.34277 33.6759 8.49158L33.1458 8.49158L33.1458 8.06109ZM23.441 8.06098C23.5039 8.20098 23.5594 8.34433 23.6076 8.49158L20.853 8.49158L20.853 8.06109L23.441 8.06109ZM34.076 8.06098L36.6639 8.06098L36.6639 8.49148L33.9094 8.49148C33.9575 8.34423 34.0131 8.20087 34.076 8.06087ZM20.7498 8.06098L20.7498 8.49148L19.7355 8.49148L19.7365 8.06109L20.7497 8.06109ZM36.7671 8.06098L37.7803 8.06098L37.7813 8.49137L36.767 8.49137L36.767 8.06087ZM18.5762 8.37587L18.5762 8.70179L16.9929 8.74909C16.9433 8.64818 16.9029 8.54099 16.8714 8.42643L18.5762 8.37598ZM38.9408 8.37587L40.6456 8.42632C40.6139 8.54087 40.5738 8.6484 40.5241 8.74899L38.9408 8.70169L38.9408 8.37577ZM14.6729 8.56914C14.6503 8.59753 14.6278 8.62486 14.6041 8.65218C14.6071 8.62486 14.6122 8.59857 14.617 8.57231C14.6342 8.57135 14.6552 8.57231 14.6729 8.57231ZM42.844 8.56914C42.8618 8.56914 42.8828 8.56914 42.8999 8.56914C42.9049 8.59542 42.909 8.62169 42.9128 8.64901C42.8893 8.62169 42.8666 8.59331 42.844 8.56599ZM14.3985 8.58597C14.3916 8.62905 14.3863 8.6711 14.3835 8.71523C14.3815 8.71513 14.3805 8.71523 14.3786 8.71523L14.0085 8.73731C13.9862 8.73731 13.9695 8.75938 13.9709 8.7825L13.9719 8.79827C13.9729 8.82139 13.9917 8.83926 14.0138 8.83716L14.3806 8.81613C14.3809 8.83821 14.3816 8.86029 14.3827 8.8813C14.3736 8.89181 14.364 8.89812 14.3547 8.90757L12.3198 9.02677L12.3198 8.72775C12.3237 8.72775 12.3277 8.71723 12.3314 8.71618C12.3999 8.71618 12.9486 8.67835 13.5706 8.63841C13.87 8.61949 14.1579 8.60163 14.3987 8.58691ZM43.1183 8.58597C43.3592 8.60068 43.6472 8.61855 43.9465 8.63747C44.5684 8.67636 45.117 8.71104 45.1856 8.71523C45.1897 8.71523 45.1937 8.72575 45.1974 8.7268L45.1974 9.02582L43.1625 8.90663C43.1534 8.89612 43.1437 8.88982 43.1345 8.88035C43.1356 8.85828 43.1366 8.83727 43.1366 8.8152L43.5032 8.83621C43.5256 8.83621 43.5439 8.82045 43.5453 8.79732L43.5463 8.78155C43.5473 8.75843 43.5307 8.73742 43.5086 8.73637L43.1386 8.71429C43.1366 8.71419 43.1356 8.71535 43.1335 8.71429C43.1306 8.67015 43.1255 8.62811 43.1184 8.58501ZM27.884 8.58597L27.884 9.04232L26.6632 9.04232C26.4731 8.89265 26.2841 8.74141 26.0976 8.58712L27.884 8.58712ZM29.6328 8.58597L31.4194 8.58597C31.2329 8.74026 31.044 8.89149 30.8537 9.04115L29.6328 9.04115L29.6328 8.58481ZM25.934 8.58597C26.1186 8.74004 26.305 8.89276 26.4934 9.04221L26.1826 9.04221C25.9547 8.89401 25.7289 8.74245 25.506 8.58701ZM31.5829 8.58597L32.011 8.58701C31.788 8.74245 31.562 8.89401 31.3345 9.04221L31.0237 9.04221C31.2119 8.89276 31.3983 8.74004 31.5829 8.58597ZM25.3188 8.58701C25.5384 8.74225 25.7604 8.89412 25.9845 9.04221L24.4744 9.04221L24.4744 8.58586L25.3188 8.58586ZM32.1982 8.58701L33.0425 8.58701L33.0425 9.04336L31.5324 9.04336C31.7565 8.89528 31.9786 8.7434 32.1982 8.58818ZM24.3713 8.58701L24.3713 9.04336L23.9851 9.04336C23.952 8.88814 23.9156 8.73573 23.8732 8.58806ZM33.1458 8.58701L33.6437 8.58806C33.6015 8.73573 33.5647 8.88814 33.5319 9.04336L33.1458 9.04336ZM23.6409 8.58806C23.6853 8.73615 23.7231 8.88814 23.7538 9.04443L20.853 9.04443L20.853 8.58796L23.6409 8.58796ZM33.876 8.58806L36.6639 8.58806L36.6639 9.04452L33.763 9.04452C33.7938 8.88824 33.8316 8.73626 33.876 8.58818ZM20.7498 8.58806L20.7498 9.04452L19.7334 9.04452L19.7344 8.58806L20.7497 8.58806ZM36.7671 8.58806L37.7824 8.58806L37.7834 9.04452L36.767 9.04452L36.767 8.58806ZM12.1475 8.71618L12.1475 8.7267C12.0182 8.83642 11.8879 8.94478 11.7559 9.05273L11.4914 9.06743C11.6096 8.95991 11.7287 8.85093 11.8473 8.74046L12.1475 8.72155ZM45.3694 8.71618L45.6696 8.7351C45.7881 8.84556 45.9072 8.95455 46.0254 9.06207L45.761 9.04736C45.6291 8.93942 45.4986 8.83106 45.3694 8.72134L45.3694 8.71082ZM11.6807 8.74562C11.561 8.85639 11.4407 8.96496 11.3214 9.07269L8.07321 9.26493L8.07321 8.96822ZM45.8363 8.74562L49.4437 8.96822L49.4437 9.26493L46.1954 9.07269C46.0762 8.96496 45.9559 8.85639 45.8363 8.74562ZM18.5762 8.79816L18.5762 9.5861C17.7749 9.54827 17.3087 9.27501 17.0509 8.8442L18.5762 8.79796ZM38.9408 8.79816L40.466 8.84441C40.2081 9.27522 39.7419 9.54796 38.9408 9.58632L38.9408 8.79838ZM12.1475 8.86123L12.1475 9.02413L11.9366 9.03674C12.0072 8.97788 12.0778 8.92029 12.1475 8.86143ZM45.3694 8.86123C45.4392 8.92008 45.5097 8.97811 45.5804 9.03654L45.3694 9.02392L45.3694 8.86101ZM7.90111 8.97694L7.90111 9.2748L3.82688 9.51538L3.82688 9.17705ZM49.6158 8.97694L53.6901 9.17705L53.6901 9.51538L49.6158 9.2748ZM14.1738 9.05052C13.7243 9.41364 13.2076 9.67273 12.8326 9.825L12.3196 9.85548L12.3196 9.15961L14.1738 9.05062ZM43.3431 9.05052L45.1974 9.1595L45.1974 9.85538L44.6844 9.8249C44.3094 9.67261 43.7927 9.41354 43.3431 9.0504ZM27.884 9.14405L27.884 9.71181L27.5539 9.71181C27.2992 9.52715 27.048 9.33785 26.7999 9.14521L27.884 9.14521ZM29.6328 9.14405L30.7171 9.14405C30.4689 9.33671 30.2176 9.52598 29.9631 9.71065L29.6328 9.71065L29.6328 9.1429ZM26.6299 9.14405C26.8764 9.33723 27.1248 9.52652 27.3775 9.71171L27.2741 9.71171C26.9615 9.52925 26.6536 9.34007 26.3493 9.14512ZM30.887 9.14405L31.1677 9.14512C30.8632 9.34007 30.5554 9.52925 30.2428 9.71171L30.1395 9.71171C30.3922 9.52652 30.6407 9.33723 30.887 9.14405ZM26.1481 9.14512C26.4482 9.34017 26.7531 9.52883 27.0612 9.71171L24.4744 9.71171L24.4744 9.14394L26.1481 9.14394ZM31.3688 9.14512L33.0425 9.14512L33.0425 9.71285L30.4557 9.71285C30.7638 9.52999 31.0687 9.34132 31.3688 9.14626ZM24.0077 9.14512L24.3713 9.14512L24.3713 9.71285L24.097 9.71285C24.0743 9.52074 24.0442 9.33082 24.0077 9.14512ZM33.1458 9.14512L33.5093 9.14512C33.4726 9.33082 33.4427 9.52074 33.42 9.71285L33.1458 9.71285ZM23.7743 9.14512C23.8063 9.32808 23.8287 9.51728 23.8442 9.71276L20.853 9.71276L20.853 9.14521L23.7743 9.14521ZM33.7427 9.14512L36.6639 9.14512L36.6639 9.71266L33.6728 9.71266C33.6883 9.51716 33.7105 9.32798 33.7427 9.14499ZM20.7498 9.14512L20.7498 9.71266L19.7324 9.71266L19.7334 9.14489L20.7497 9.14384ZM36.7671 9.14512L37.7836 9.14616L37.7846 9.71392L36.767 9.71392L36.767 9.14637ZM12.1475 9.16192L12.1475 9.8578L10.7782 9.93873C11.1086 9.69332 11.4303 9.44139 11.7451 9.18568L12.1475 9.1615ZM45.3694 9.16192L45.7718 9.1861C46.0865 9.44182 46.4084 9.69373 46.7387 9.93914L45.3694 9.85822L45.3694 9.16235ZM3.65478 9.1777L3.65478 9.51822L2.8395 9.56657L3.56873 9.18211L3.65481 9.18211ZM53.8622 9.1777L53.9482 9.1777L54.6774 9.56215L53.8622 9.5138L53.8622 9.17327ZM11.5634 9.1966C11.2441 9.45305 10.9167 9.70372 10.5815 9.94968L10.4619 9.96022C10.7472 9.72012 11.0321 9.47071 11.3192 9.21269L11.5634 9.19902ZM45.9535 9.1966L46.1976 9.21026C46.4848 9.46829 46.7696 9.7177 47.0549 9.95773L46.9356 9.94719C46.6004 9.7013 46.2727 9.45065 45.9535 9.19418ZM11.1493 9.21974C10.8598 9.47797 10.5719 9.72768 10.2846 9.96718L10.0146 9.98299C9.80866 9.98299 9.66007 9.99353 9.6543 9.99353C9.57807 9.99353 9.50252 10.004 9.43595 10.0219L8.07321 10.1017L8.07321 9.40492L11.1493 9.22382ZM46.3675 9.21974L49.4437 9.40082L49.4437 10.0976L48.0811 10.0178C48.0144 9.99671 47.9389 9.98627 47.8626 9.98935C47.8568 9.98975 47.7083 9.98935 47.5023 9.97891L47.2323 9.9631C46.9449 9.72358 46.657 9.47385 46.3675 9.21562ZM7.90111 9.41079L7.90111 10.1078L3.82688 10.3483L3.82688 9.65138ZM49.6158 9.41079L53.6901 9.65138L53.6901 10.3483L49.6158 10.1078ZM3.65478 9.66157L3.65478 10.3584L1.04333 10.5125L2.54266 9.72222L2.54266 9.72222L3.65478 9.65705ZM53.8622 9.66157L54.9743 9.72673L54.9743 9.72673L56.4735 10.5171L53.8622 10.3629L53.8622 9.66609ZM27.4604 9.81104L27.5248 9.81104C27.6038 9.86778 27.6829 9.92569 27.7625 9.9818C27.6614 9.92612 27.5606 9.86853 27.4604 9.81104ZM27.7044 9.81104L27.884 9.81104L27.884 9.93914C27.8239 9.89711 27.7643 9.85402 27.7044 9.81104ZM29.6328 9.81104L29.8124 9.81104C29.7527 9.85412 29.6931 9.89721 29.6328 9.93914ZM29.9922 9.81104L30.0568 9.81104C29.9565 9.86884 29.8557 9.9258 29.7544 9.9818C29.834 9.92612 29.9132 9.8681 29.9922 9.81104ZM27.2441 9.81104C27.4556 9.9341 27.6689 10.0544 27.884 10.1718L27.884 10.3517L24.4744 10.3517L24.4744 9.81438L27.2441 9.81438ZM30.2728 9.81104L33.0425 9.81104L33.0425 10.3483L29.6328 10.3483L29.6328 10.1685C29.8481 10.051 30.0614 9.93074 30.2728 9.80767ZM24.1088 9.81104L24.3713 9.81104L24.3713 10.3483L24.1465 10.3483C24.1404 10.1686 24.1274 9.98876 24.1089 9.81104ZM33.1458 9.81104L33.4082 9.81104C33.3897 9.98876 33.3766 10.1686 33.3705 10.3483L33.1458 10.3483ZM23.8528 9.81208C23.864 9.98557 23.8693 10.1639 23.8689 10.3483L20.853 10.3483L20.853 9.81545L23.8528 9.81545ZM33.664 9.81208L36.6639 9.81208L36.6639 10.3449L33.648 10.3449C33.6477 10.1606 33.653 9.98219 33.6642 9.80872ZM20.7498 9.81208L20.7498 10.3449L19.7302 10.3449L19.7312 9.81438L20.7497 9.81438ZM36.7671 9.81208L37.7857 9.81208L37.7867 10.3426L36.767 10.3426L36.767 9.80977ZM9.23374 10.1661C9.21866 10.1967 9.21 10.2314 9.2101 10.2702L9.19724 10.8929C8.82278 10.9181 8.44829 10.9434 8.07329 10.9707L8.07329 10.2345L9.23382 10.1672ZM48.2833 10.1661L49.4437 10.2333L49.4437 10.9697C49.0686 10.9434 48.6942 10.9171 48.3197 10.892L48.3069 10.2692C48.3069 10.2303 48.2978 10.1967 48.2834 10.1651ZM27.9873 10.2208C28.0641 10.2629 28.1413 10.3038 28.2186 10.3445L27.9873 10.3445ZM29.5297 10.2208L29.5297 10.3445L29.2984 10.3445C29.3758 10.3035 29.4528 10.2626 29.5297 10.2208ZM7.90111 10.245L7.90111 10.9822C6.54705 11.079 5.18871 11.1851 3.82688 11.3005L3.82688 10.4843ZM49.6158 10.245L53.6901 10.4843L53.6901 11.3005C52.3283 11.1851 50.9699 11.0788 49.6158 10.9822ZM3.65478 10.4945L3.65478 11.3149C2.49617 11.4138 1.33488 11.5189 0.169962 11.6331L0.177002 10.961L0.734156 10.6676L3.6543 10.4945ZM53.8622 10.4945L56.7823 10.6676L57.3394 10.961L57.3464 11.6331C56.1816 11.5189 55.0202 11.4138 53.8617 11.3149L53.8617 10.4945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10" draw:id="shape26" draw:name="Weltzeituhr" draw:layer="" svg:width="17.99718490073pt" svg:height="27.42049589221pt" svg:x="602.651pt" svg:y="385.148pt" svg:viewBox="0 0 18 27" svg:d="M7.54375 0C6.25707 0.0102193 5.07852 0.243526 4.10934 0.66916C3.91679 0.75398 3.73298 0.84626 3.55758 0.945591C3.46849 0.930263 3.38384 0.918 3.30341 0.908802C3.17754 0.895518 3.06295 0.890408 2.95902 0.895518C2.93888 0.885298 2.91819 0.877123 2.90041 0.869969C2.85109 0.848509 2.81166 0.834201 2.77643 0.825005C2.75887 0.825005 2.7426 0.814785 2.72204 0.814785C2.70146 0.815501 2.66666 0.825005 2.64415 0.852596C2.62164 0.883255 2.628 0.915956 2.63446 0.935373C2.63661 0.945591 2.63878 0.945591 2.64093 0.94968C2.53936 0.98749 2.45777 1.04472 2.40605 1.12616C2.33723 1.23419 2.33023 1.36959 2.36813 1.51501C2.38893 1.59472 2.42361 1.67943 2.47003 1.76855C1.99162 2.26083 1.66684 2.84321 1.54153 3.4991C1.42826 3.65932 1.35762 3.83356 1.33695 4.02058C1.30593 4.30069 1.39102 4.58131 1.56771 4.85437C1.58096 4.91467 1.59614 4.97384 1.61251 5.03342C1.59667 5.09166 1.58204 5.14869 1.5691 5.20663C1.56905 5.20684 1.56916 5.20705 1.5691 5.20725C1.39139 5.48133 1.30589 5.76338 1.33696 6.0444C1.35764 6.23172 1.42863 6.40567 1.54223 6.566C1.61913 6.96854 1.77132 7.34339 1.98789 7.68676C1.91788 7.7491 1.87356 7.83687 1.87356 7.93508C1.87356 8.12292 2.03435 8.27549 2.23241 8.27549C2.29662 8.27549 2.35659 8.25913 2.40877 8.23154C2.42902 8.25301 2.44917 8.27446 2.47006 8.29593C2.42364 8.38484 2.38906 8.47018 2.36817 8.55018C2.33014 8.6957 2.33725 8.83029 2.40607 8.93842C2.45768 9.01914 2.53898 9.0775 2.64028 9.11541C2.63813 9.11541 2.63598 9.12564 2.6349 9.12972C2.62843 9.14811 2.62272 9.18184 2.64566 9.21249C2.66817 9.24316 2.70221 9.24826 2.72279 9.24929C2.74336 9.25001 2.76027 9.24929 2.77793 9.23906C2.81317 9.22885 2.8526 9.21557 2.90191 9.19513C2.91947 9.1849 2.93929 9.17776 2.95912 9.16855C3.06328 9.16855 3.17806 9.16835 3.30421 9.15527C3.38468 9.14505 3.46927 9.13381 3.55837 9.11848C3.73394 9.21863 3.91811 9.3109 4.11083 9.39552C5.33471 9.93319 6.89116 10.1694 8.57912 10.0198L8.57912 12.2148C8.49833 12.2148 8.4174 12.2146 8.33665 12.2148C5.52639 12.225 2.74582 12.3089 0 12.4977L0 15.215L0.397445 15.5032L0.397445 17.3162L0 17.5742L0 20.3523C2.42875 20.5232 4.91532 20.6115 7.45083 20.6305L7.45083 27.3446C8.50276 27.4446 9.53521 27.447 10.5471 27.3446L10.5471 20.6208C12.9915 20.5871 15.4771 20.494 17.9972 20.3523L17.9972 17.3331L17.4572 17.12L17.4572 15.292L17.9972 14.9732L17.9972 12.4977C15.1094 12.332 12.2451 12.2328 9.40984 12.2168L9.40984 10.0204C11.0977 10.1701 12.6537 9.93348 13.8775 9.39552C14.0701 9.31071 14.2544 9.21811 14.4299 9.11848C14.5189 9.13381 14.6036 9.14607 14.684 9.15527C14.8101 9.16855 14.925 9.17366 15.0291 9.16855C15.049 9.17878 15.0688 9.18694 15.0863 9.19513C15.1357 9.21659 15.1752 9.2309 15.2103 9.23906C15.2278 9.23906 15.245 9.24929 15.2656 9.24929C15.286 9.24867 15.3201 9.23906 15.3425 9.21249C15.3652 9.18184 15.3595 9.14811 15.3533 9.12972C15.3512 9.12972 15.3501 9.1195 15.348 9.11541C15.4492 9.07761 15.5305 9.01935 15.5823 8.93842C15.6377 8.85156 15.6529 8.74671 15.6366 8.63316C15.7542 8.55754 15.8315 8.4298 15.8315 8.28489C15.8315 8.19292 15.8003 8.10788 15.7475 8.0385C16.1004 7.60469 16.3419 7.11079 16.4459 6.56621C16.5594 6.40586 16.6305 6.23193 16.6511 6.04461C16.6824 5.76359 16.5968 5.48154 16.4189 5.20745C16.4189 5.20725 16.4192 5.20705 16.4189 5.20684C16.4061 5.14859 16.3915 5.09145 16.3756 5.03363C16.392 4.97434 16.4071 4.91456 16.4205 4.85458C16.5972 4.58151 16.6823 4.3009 16.6513 4.02079C16.6305 3.83377 16.5599 3.65953 16.4465 3.49931C16.3234 2.85364 16.0063 2.27963 15.5402 1.79226C15.6387 1.69722 15.6994 1.56632 15.6994 1.42243C15.6994 1.20178 15.5568 1.01284 15.3542 0.933636C15.3606 0.91524 15.3657 0.882539 15.3434 0.852903C15.3209 0.822245 15.2861 0.816113 15.2656 0.815092C15.245 0.814479 15.2286 0.815092 15.2111 0.825312C15.1758 0.83553 15.1365 0.848815 15.0871 0.870275C15.0692 0.880495 15.0489 0.886627 15.0286 0.895824C14.9246 0.895824 14.81 0.896129 14.6841 0.90911C14.6038 0.919329 14.5191 0.93057 14.4299 0.945899C14.2546 0.846772 14.0708 0.754082 13.8783 0.669467C12.8778 0.230139 11.6544 -0.00889079 10.3192 0.000306579C9.88788 0.000306579 9.44483 0.0319865 8.99389 0.0881926C8.5432 0.0319865 8.10037 0.00337237 7.6693 0.000306579C7.62762 -5.68434e-14 7.58614 0.000102193 7.54465 0.000306579ZM7.54375 0.166677C7.58478 0.166472 7.62571 0.166371 7.66705 0.166677C7.88273 0.166677 8.10147 0.176897 8.32278 0.191203C7.09554 0.415516 5.96221 0.819485 4.9848 1.34721C4.98157 1.34721 4.97834 1.34721 4.97402 1.34721C4.53798 1.19167 4.14432 1.07415 3.80168 0.998227C3.91561 0.93895 4.03301 0.882846 4.15431 0.829603C5.10578 0.411735 6.26977 0.177202 7.54329 0.170867ZM10.3197 0.166677C11.6414 0.156457 12.8497 0.394056 13.8319 0.825413C13.9531 0.878554 14.0705 0.934964 14.1846 0.994031C13.8419 1.06966 13.4483 1.18748 13.0122 1.34302C13.009 1.34302 13.0058 1.34302 13.0015 1.34302C12.0241 0.815296 10.8907 0.411326 9.66346 0.187013C9.88479 0.172707 10.1035 0.164532 10.3193 0.162487ZM8.99297 0.255584C9.17073 0.278067 9.34957 0.304637 9.52957 0.335296C10.7271 0.542236 11.8362 0.922189 12.798 1.42069C12.2955 1.60811 11.7428 1.84316 11.1552 2.11806C10.4683 2.12827 9.74222 2.17426 8.99297 2.26245C8.6204 2.21851 8.25347 2.18478 7.89435 2.16127C7.82034 2.1204 7.73461 2.09689 7.64294 2.09689C7.5714 2.09689 7.50328 2.11121 7.44178 2.13675C7.23548 2.12655 7.0316 2.12142 6.83149 2.11836C6.2439 1.84346 5.69112 1.60841 5.18867 1.42099C6.15052 0.922496 7.25975 0.542543 8.4571 0.335601C8.63685 0.304944 8.81548 0.278375 8.99297 0.255892ZM3.27311 1.05473C3.27742 1.05524 3.28173 1.05554 3.2869 1.05473C3.30963 1.05473 3.3329 1.06496 3.3565 1.06496C3.34679 1.07518 3.33624 1.07722 3.32622 1.08438C3.31976 1.08438 3.31167 1.07415 3.30489 1.07211C3.29379 1.0619 3.28399 1.06087 3.27322 1.05473ZM14.7134 1.05473C14.7027 1.06496 14.6929 1.06597 14.6818 1.07211C14.6753 1.07211 14.6674 1.08232 14.6605 1.08438C14.6509 1.07415 14.6404 1.07211 14.6302 1.06496C14.6536 1.06496 14.6771 1.05473 14.6998 1.05473C14.7042 1.05423 14.7095 1.05392 14.7136 1.05473ZM2.9659 1.06801C3.03354 1.10072 3.0975 1.13035 3.18495 1.17583C3.16781 1.18707 3.15091 1.19934 3.134 1.2116C3.06636 1.15641 3.01801 1.1135 2.96594 1.06843ZM2.7441 1.07824C2.74517 1.07824 2.74625 1.07824 2.7484 1.07824C2.81024 1.13751 2.89769 1.21232 3.00811 1.30164C2.85694 1.41415 2.71521 1.5333 2.5838 1.6585C2.5531 1.59411 2.53037 1.53463 2.51626 1.48077C2.48458 1.35958 2.49449 1.27108 2.53619 1.20567C2.57357 1.14742 2.63992 1.10205 2.7442 1.07364ZM3.60099 1.10786C3.94219 1.17225 4.351 1.28733 4.81121 1.44706C4.66647 1.52881 4.52557 1.61342 4.38831 1.70059C4.03813 1.491 3.7337 1.31369 3.48526 1.17523C3.52327 1.15171 3.56195 1.13025 3.60099 1.10777ZM14.3857 1.10786C14.4247 1.13035 14.4634 1.15182 14.5014 1.17533C14.2531 1.3138 13.9486 1.4911 13.5984 1.70069C13.4611 1.61383 13.3203 1.52901 13.1755 1.44715C13.6357 1.28743 14.0444 1.17276 14.3857 1.10797ZM3.34199 1.26475C3.58668 1.39985 3.89282 1.57684 4.24985 1.79011C4.18716 1.83099 4.12549 1.87391 4.06455 1.91623C3.74321 1.68303 3.47117 1.48016 3.26209 1.31696C3.28837 1.29959 3.31519 1.28221 3.34202 1.26484ZM14.604 1.28722C14.5913 1.33117 14.5844 1.37716 14.5842 1.42518C14.3983 1.56703 14.1764 1.73146 13.9221 1.91592C13.8611 1.87299 13.7996 1.83109 13.7369 1.78981C14.0752 1.58767 14.3661 1.41946 14.604 1.28722ZM3.13396 1.40617C3.34181 1.56938 3.61422 1.77275 3.93643 2.00676C3.72032 2.16312 3.51568 2.32612 3.32409 2.49493C3.29252 2.50516 3.2614 2.51334 3.23038 2.52253C3.0242 2.30425 2.8578 2.10293 2.7365 1.92388C2.70818 1.88199 2.68211 1.84112 2.65862 1.80177C2.80385 1.66228 2.96235 1.53004 3.13391 1.40628ZM5.01235 1.51797C5.45979 1.68066 5.9514 1.88312 6.47469 2.1205C6.02163 2.1205 5.58758 2.14298 5.17697 2.17876C5.01477 2.0786 4.85621 1.98223 4.70722 1.8919C4.64927 1.85715 4.59628 1.82445 4.54051 1.79176C4.69322 1.69671 4.85041 1.60606 5.01235 1.51797ZM12.9743 1.51797C13.1363 1.60586 13.2935 1.69733 13.4461 1.79176C13.3904 1.82548 13.3375 1.85715 13.2795 1.8919C13.1305 1.98183 12.972 2.07891 12.8097 2.17876C12.399 2.14298 11.9651 2.12256 11.512 2.1205C12.0353 1.88312 12.5268 1.68066 12.9743 1.51797ZM14.6117 1.59156C14.6841 1.8033 14.8934 1.95689 15.1405 1.95689C15.1717 1.95689 15.2019 1.95689 15.2315 1.94667C15.1119 2.11918 14.9524 2.31129 14.7562 2.51916C14.7253 2.50894 14.6942 2.50076 14.6626 2.49157C14.4709 2.32274 14.2663 2.15975 14.0502 2.00339C14.2607 1.85051 14.4477 1.71256 14.6117 1.58849ZM4.40001 1.88035C4.47422 1.92531 4.54643 1.96824 4.62457 2.01565C4.72377 2.07595 4.8263 2.13859 4.93177 2.20318C4.79563 2.21748 4.66254 2.23384 4.53225 2.25223C4.5148 2.23996 4.49638 2.22668 4.47915 2.21441C4.38114 2.14493 4.29023 2.0786 4.1995 2.01311C4.26522 1.96814 4.33223 1.92419 4.39996 1.88045ZM13.5867 1.88035C13.6544 1.92429 13.7215 1.96824 13.7872 2.013C13.6965 2.07839 13.6055 2.14442 13.5075 2.21431C13.4903 2.22659 13.4719 2.23987 13.4544 2.25213C13.3242 2.23374 13.191 2.21738 13.0549 2.20307C13.1604 2.13869 13.2629 2.07575 13.3621 2.01554C13.4402 1.96855 13.5124 1.9246 13.5867 1.88025ZM2.54849 1.91101C2.56746 1.94167 2.58696 1.97335 2.60838 2.004C2.72602 2.17774 2.88099 2.36689 3.06919 2.56996C2.86232 2.63638 2.67113 2.70955 2.4968 2.78956C2.42927 2.71802 2.33162 2.67255 2.22265 2.67255C2.01936 2.67255 1.85484 2.82932 1.85484 3.02214C1.85484 3.06916 1.86453 3.11414 1.88242 3.1548C1.83115 3.19567 1.78267 3.23655 1.73777 3.27969C1.88344 2.77301 2.16098 2.31263 2.54852 1.9106ZM15.4382 1.91101C15.8258 2.31304 16.1033 2.77342 16.249 3.28009C16.1497 3.18505 16.0342 3.09584 15.9038 3.01275C15.6356 2.84189 15.3035 2.69391 14.9175 2.57037C15.1057 2.36731 15.2605 2.17814 15.3782 2.00441C15.3996 1.97273 15.4192 1.94106 15.4382 1.91143ZM4.07077 2.10313C4.15112 2.16138 4.23465 2.22126 4.32079 2.28278C4.14986 2.30936 3.98401 2.34002 3.82485 2.37375C3.77099 2.38498 3.71821 2.39724 3.66572 2.40848C3.79553 2.30404 3.93079 2.20196 4.07077 2.10272ZM13.9159 2.10313C14.0559 2.20226 14.1911 2.30445 14.3209 2.4089C14.2685 2.39664 14.2157 2.3854 14.1619 2.37414C14.0027 2.34043 13.8368 2.31079 13.6658 2.2832C13.752 2.22187 13.8357 2.16148 13.9159 2.10355ZM6.4871 2.27758C6.59645 2.27697 6.70688 2.27758 6.8184 2.27758C6.93159 2.33071 7.04651 2.38661 7.16212 2.44292C7.15059 2.48175 7.1437 2.52161 7.14284 2.56381C6.80644 2.63331 6.47866 2.70955 6.16197 2.79191C5.89766 2.62544 5.64416 2.46694 5.4029 2.31744C5.74919 2.29189 6.11139 2.2786 6.48708 2.27656ZM11.3349 2.27758C11.3901 2.27738 11.4449 2.27727 11.4995 2.27758C11.8753 2.27758 12.2374 2.29393 12.5837 2.31846C12.3425 2.46797 12.0889 2.62647 11.8247 2.79293C11.4489 2.69484 11.0582 2.60572 10.6551 2.52631C10.8288 2.44047 10.9999 2.3578 11.1683 2.2786C11.2241 2.27788 11.2797 2.2786 11.3349 2.2786ZM7.18003 2.28779C7.20103 2.28851 7.22236 2.28779 7.24337 2.28779C7.23798 2.29801 7.23259 2.30107 7.22753 2.30823C7.2117 2.29801 7.19575 2.29189 7.18003 2.28473ZM10.8067 2.28779C10.6773 2.35013 10.5456 2.41564 10.4133 2.48196C10.1676 2.43699 9.91765 2.39407 9.66389 2.35647C10.0536 2.32274 10.4353 2.29924 10.8067 2.288ZM8.07548 2.33583C8.15766 2.34604 8.23992 2.34911 8.32278 2.35627C8.24963 2.36751 8.17698 2.37876 8.10442 2.38999C8.0958 2.37159 8.08632 2.3532 8.07546 2.33583ZM5.15356 2.33583C5.41082 2.49454 5.68148 2.66335 5.96636 2.84229C5.82478 2.88112 5.68515 2.91996 5.54823 2.96064C5.25461 2.75737 4.97677 2.5635 4.72031 2.38222C4.86133 2.36484 5.00589 2.34952 5.15356 2.33624ZM12.8332 2.33583C12.9808 2.34911 13.1254 2.36444 13.2665 2.38181C13.0099 2.56311 12.7321 2.75697 12.4384 2.96022C12.3015 2.91935 12.1619 2.88051 12.0204 2.84189C12.3052 2.66295 12.5758 2.49412 12.8332 2.33542ZM4.5047 2.41145C4.77093 2.60042 5.05766 2.80141 5.36777 3.01653C4.95615 3.14438 4.56738 3.28263 4.20577 3.42899C4.08787 3.32884 3.97539 3.23144 3.86825 3.13548C3.68433 2.97074 3.51677 2.81194 3.3668 2.6604C3.37648 2.65016 3.38564 2.64405 3.39501 2.63586C3.54088 2.59601 3.69312 2.55922 3.85235 2.52539C4.05918 2.48248 4.27723 2.44364 4.50466 2.41176ZM13.4819 2.41145C13.7093 2.44415 13.9274 2.48196 14.1342 2.5251C14.2935 2.55881 14.4457 2.5956 14.5917 2.63556C14.6014 2.64579 14.6105 2.6519 14.62 2.66009C14.47 2.81164 14.3023 2.97045 14.1184 3.13517C14.0111 3.23123 13.8987 3.32894 13.781 3.42868C13.4193 3.28233 13.0305 3.14407 12.6188 3.01622C12.929 2.80111 13.2157 2.6001 13.4819 2.41115ZM8.99297 2.42166C9.08789 2.43291 9.18321 2.44518 9.27885 2.45744C9.58499 2.49832 9.88594 2.54431 10.1812 2.59601C9.79443 2.79375 9.39682 3.00643 8.99297 3.23247C8.69329 3.06477 8.39741 2.90474 8.10649 2.75215C8.13062 2.69697 8.14366 2.63566 8.14366 2.5719C8.14366 2.56167 8.14301 2.55146 8.14259 2.54022C8.32907 2.51058 8.51745 2.48299 8.70809 2.45744C8.80353 2.44518 8.89858 2.43291 8.99325 2.42166ZM10.423 2.64006C10.8431 2.71874 11.2508 2.80756 11.6421 2.90596C11.1617 3.20947 10.6498 3.53629 10.113 3.88364C10.0207 3.82846 9.92776 3.77256 9.83404 3.71697C9.60272 3.57982 9.37316 3.44666 9.14524 3.3177C9.58089 3.07519 10.0085 2.84883 10.423 2.64006ZM7.16696 2.71874C7.23189 2.90943 7.42047 3.04751 7.64294 3.04751C7.79643 3.04751 7.93399 2.98209 8.0259 2.87818C8.29392 3.01837 8.5657 3.16452 8.84146 3.31801C8.61351 3.44698 8.38396 3.58013 8.15265 3.71728C8.08576 3.75713 8.01973 3.79698 7.95359 3.83623C7.96662 3.79944 7.97352 3.7606 7.97352 3.71922C7.97352 3.51646 7.8001 3.35194 7.5864 3.35194C7.4596 3.35194 7.34706 3.41018 7.27645 3.4997C6.95524 3.29378 6.643 3.09482 6.34446 2.90627C6.61138 2.83881 6.88613 2.77679 7.16691 2.71874ZM3.06233 2.73612C2.41955 3.36032 1.94505 4.05595 1.6923 4.78028C1.69157 4.77926 1.69122 4.78028 1.69014 4.78028C1.61981 4.44396 1.6015 4.10549 1.63984 3.7693C1.6463 3.70797 1.6561 3.64716 1.66666 3.58698C1.74486 3.47978 1.84716 3.37727 1.97178 3.27988C2.03749 3.33813 2.12561 3.37391 2.22252 3.37391C2.42582 3.37391 2.59105 3.21714 2.59105 3.0243C2.59105 2.99057 2.58566 2.95686 2.57585 2.92619C2.72488 2.85875 2.88717 2.79692 3.06215 2.73929ZM14.9244 2.73612C15.2818 2.85383 15.5876 2.9918 15.8315 3.14713C16.043 3.28182 16.2062 3.42786 16.3199 3.58371C16.3306 3.644 16.3397 3.70481 16.3467 3.76601C16.3849 4.10223 16.3667 4.44069 16.2964 4.77702C16.2957 4.77804 16.2954 4.77702 16.2942 4.77702C16.0415 4.05267 15.567 3.35704 14.9242 2.73283ZM3.2552 2.76371C3.40772 2.91791 3.57752 3.07866 3.76355 3.24535C3.85479 3.3271 3.95052 3.41059 4.04941 3.4949C3.81847 3.59198 3.59907 3.69212 3.39296 3.79555C2.72829 4.12911 2.19829 4.49251 1.8404 4.87062C1.83824 4.87062 1.83717 4.87062 1.83501 4.88084C1.82424 4.88166 1.81433 4.88084 1.80474 4.89106C2.05623 4.14577 2.55708 3.42234 3.25536 2.7725ZM14.7315 2.76371C15.4411 3.42419 15.9473 4.16068 16.1944 4.91896C16.1939 4.91968 16.1934 4.91896 16.1923 4.91896C16.1773 4.90261 16.1621 4.88523 16.1463 4.86889C15.8605 4.5669 15.465 4.27443 14.9787 3.99902C14.9917 3.96121 14.9994 3.92135 14.9994 3.87945C14.9994 3.66679 14.8171 3.49387 14.593 3.49387C14.4635 3.49387 14.3483 3.55213 14.274 3.64154C14.1648 3.59148 14.0525 3.54139 13.9373 3.49316C14.036 3.40834 14.1318 3.32537 14.2231 3.24361C14.4093 3.07693 14.5789 2.91618 14.7313 2.76198ZM6.14752 2.95777C6.48518 3.17064 6.84117 3.39823 7.20966 3.63481C7.2032 3.66239 7.19888 3.68999 7.19888 3.71962C7.19888 3.9095 7.35124 4.06585 7.54607 4.08496C7.48489 4.12277 7.42396 4.16059 7.36352 4.19798C6.77372 3.80208 6.21948 3.42602 5.71382 3.07734C5.85585 3.03647 6.00016 2.9966 6.14709 2.95767ZM11.8392 2.95777C11.9861 2.9966 12.1303 3.03647 12.2724 3.07744C11.7667 3.42612 11.2125 3.80219 10.6227 4.19809C10.5013 4.12247 10.3786 4.04653 10.2542 3.97071C10.8118 3.61038 11.344 3.26977 11.8392 2.95777ZM5.53105 3.131C6.04818 3.48846 6.61725 3.87628 7.22549 4.28506C6.9133 4.48228 6.6122 4.67973 6.32178 4.87584L6.11514 4.87584C5.44873 4.41545 4.84997 3.96478 4.34145 3.54333C4.71134 3.3967 5.10914 3.25822 5.53105 3.131ZM12.4556 3.131C12.8775 3.25822 13.2754 3.3967 13.6452 3.54333C13.1367 3.96478 12.5379 4.41545 11.8715 4.87584L11.6649 4.87584C11.3744 4.67973 11.0734 4.48228 10.7612 4.28506C11.3694 3.87628 11.9385 3.48846 12.4556 3.131ZM8.99297 3.40343C9.24442 3.54487 9.49856 3.69172 9.75414 3.84327C9.82794 3.88722 9.90091 3.93117 9.97388 3.97459C9.84038 4.06146 9.70514 4.14986 9.56884 4.23867C9.40504 4.13207 9.20728 4.06933 8.99366 4.06933C8.78045 4.06933 8.58232 4.13167 8.41853 4.23804C8.28245 4.14914 8.14615 4.06104 8.01281 3.97459C8.08573 3.93065 8.15873 3.8867 8.23254 3.84327C8.48793 3.69182 8.74171 3.54477 8.99297 3.40343ZM4.18304 3.60741C4.66452 4.00985 5.22754 4.43763 5.85342 4.87584L2.04839 4.87584C2.38587 4.55331 2.86347 4.23447 3.45289 3.93873C3.68024 3.82457 3.92426 3.71401 4.18304 3.60741ZM13.8036 3.60741C13.9406 3.66362 14.0732 3.72187 14.2017 3.78053C14.192 3.81323 14.1873 3.84593 14.1873 3.8817C14.1873 4.09435 14.3689 4.26656 14.593 4.26656C14.7154 4.26656 14.825 4.21546 14.8996 4.13391C15.3232 4.37304 15.6744 4.62342 15.939 4.87635L12.1333 4.87635C12.7592 4.43814 13.3222 4.01036 13.8036 3.60793ZM1.48564 4.00332C1.48241 4.10347 1.48464 4.20391 1.49104 4.30396C1.47509 4.21607 1.47121 4.1288 1.48026 4.04326C1.48133 4.02998 1.48349 4.01669 1.48564 4.00341ZM16.501 4.00332C16.5031 4.0166 16.5053 4.02988 16.5064 4.04316C16.5161 4.12901 16.5118 4.21587 16.4956 4.30386C16.501 4.2037 16.5042 4.10366 16.501 4.00321ZM7.87093 4.06053C8.00948 4.15047 8.15075 4.24264 8.29248 4.33502C8.19111 4.42598 8.10948 4.53614 8.05414 4.6598C7.86636 4.53481 7.68041 4.41086 7.49894 4.28925C7.62156 4.21261 7.74544 4.13678 7.87093 4.06053ZM10.1158 4.06053C10.2413 4.13718 10.3652 4.21281 10.4877 4.28925C10.3063 4.41086 10.121 4.53481 9.93323 4.6598C9.87797 4.53604 9.79553 4.42609 9.6942 4.33502C9.83607 4.24203 9.97708 4.15037 10.1158 4.06053ZM7.36121 4.37621C7.57048 4.51652 7.78613 4.66021 8.00384 4.80491C7.99738 4.82842 7.99242 4.85192 7.98801 4.87644L6.58902 4.87644C6.83863 4.71029 7.09606 4.5433 7.3612 4.37652ZM10.6255 4.37621C10.8905 4.543 11.148 4.70997 11.3975 4.87614L9.99865 4.87614C9.99434 4.85161 9.98896 4.82811 9.98283 4.80461C10.2006 4.6599 10.4162 4.51622 10.6256 4.37591ZM1.95817 5.10873L5.9815 5.10873C5.30447 5.578 4.69772 6.03705 4.18371 6.46678C3.92495 6.35998 3.68098 6.2489 3.45359 6.13475C2.80965 5.81162 2.29815 5.4615 1.95817 5.10873ZM6.45609 5.10873L7.977 5.10873C7.9813 5.16392 7.99035 5.21757 8.00381 5.26948C7.78615 5.41409 7.57043 5.55724 7.36116 5.69756C7.04863 5.50084 6.74693 5.30432 6.45608 5.10873ZM10.0096 5.10873L11.5305 5.10873C11.2398 5.30432 10.938 5.50084 10.6255 5.69756C10.4162 5.55724 10.2005 5.41409 9.98282 5.26948C9.99638 5.21736 10.0052 5.16361 10.0096 5.10873ZM12.0052 5.10873L16.0284 5.10873C15.6885 5.4615 15.1771 5.81162 14.5331 6.13475C14.3056 6.2489 14.0617 6.35998 13.803 6.46678C13.289 6.03705 12.6822 5.578 12.0052 5.10873ZM6.21708 5.12713C6.53927 5.34633 6.87584 5.56769 7.22549 5.78852C6.61732 6.19719 6.04813 6.5845 5.53105 6.94197C5.10914 6.81454 4.71126 6.67627 4.34145 6.52962C4.87599 6.08651 5.50935 5.61213 6.21708 5.12713ZM11.7702 5.12713C12.4778 5.61194 13.1109 6.08662 13.6452 6.52962C13.2755 6.67627 12.8775 6.81454 12.4556 6.94197C11.9386 6.5845 11.3694 6.19719 10.7612 5.78852C11.111 5.56758 11.448 5.34644 11.7702 5.12713ZM1.79355 5.15165C1.80896 5.16903 1.8249 5.1864 1.84106 5.20377C2.19896 5.58178 2.72828 5.94446 3.39293 6.27813C3.59922 6.38154 3.81888 6.48211 4.05007 6.57929C3.95108 6.66411 3.85492 6.74709 3.76352 6.82895C3.57722 6.99582 3.40727 7.15698 3.25447 7.3113C3.08422 7.15279 2.92597 6.9903 2.7799 6.82374C2.88461 6.72767 2.95002 6.59309 2.95002 6.44399C2.95002 6.15232 2.70032 5.91534 2.39279 5.91534C2.30867 5.91534 2.22874 5.93373 2.15721 5.96541C2.00332 5.70002 1.8806 5.42921 1.79147 5.15574C1.79225 5.15473 1.79255 5.15574 1.79362 5.15574ZM16.1931 5.15165C16.1939 5.15268 16.1942 5.15165 16.1952 5.15165C15.9482 5.90983 15.4422 6.64704 14.7321 7.30762C14.5795 7.15331 14.4095 6.99214 14.2232 6.82527C14.1318 6.74352 14.0356 6.66012 13.9366 6.57561C14.1681 6.47853 14.3874 6.37797 14.5938 6.27446C15.2586 5.94079 15.7879 5.5781 16.1458 5.20009C16.162 5.18272 16.1778 5.16534 16.1933 5.14797ZM1.69158 5.2935C1.77981 5.54611 1.89539 5.79536 2.0353 6.03909C1.91359 6.13619 1.83558 6.28109 1.83558 6.44358C1.83558 6.58951 1.89793 6.72175 1.99882 6.8175C1.8612 6.71357 1.74938 6.60402 1.66542 6.48874C1.65465 6.42948 1.64613 6.36898 1.63924 6.30838C1.6008 5.97123 1.61975 5.63144 1.69096 5.29411C1.691 5.29391 1.69157 5.2937 1.69162 5.2935ZM16.2951 5.2935C16.2954 5.2937 16.2956 5.29391 16.2959 5.29411C16.3669 5.63144 16.3857 5.97123 16.3474 6.30838C16.3409 6.36868 16.3317 6.42928 16.3212 6.48874C16.2075 6.64489 16.0439 6.79103 15.8322 6.92594C15.5884 7.08136 15.2818 7.21994 14.9244 7.33766C15.5675 6.71336 16.0421 6.01784 16.2951 5.2935ZM8.05345 5.41377C8.10892 5.53785 8.19141 5.64852 8.29317 5.73978C8.15119 5.83277 8.00963 5.92382 7.87093 6.01365C7.745 5.937 7.6213 5.86026 7.49828 5.78362C7.67961 5.66211 7.86549 5.53835 8.05345 5.41377ZM9.93323 5.41377C10.1212 5.53835 10.3071 5.66211 10.4884 5.78362C10.3654 5.86026 10.2417 5.9371 10.1158 6.01365C9.9768 5.92371 9.83575 5.83185 9.6935 5.73916C9.79497 5.6482 9.87788 5.53774 9.93323 5.41377ZM1.49115 5.75939C1.48469 5.8669 1.48254 5.97451 1.48685 6.08233C1.48361 6.06496 1.48146 6.04758 1.47931 6.03021C1.4696 5.9413 1.47391 5.85117 1.49105 5.7596ZM16.4955 5.75939C16.5131 5.85137 16.517 5.94109 16.5071 6.03001C16.505 6.04737 16.5029 6.06476 16.4996 6.08212C16.5039 5.97431 16.5018 5.8667 16.4953 5.7592ZM8.41785 5.83501C8.46825 5.86772 8.522 5.89633 8.57833 5.91983L8.57833 6.43213C8.46376 6.36571 8.3486 6.29856 8.23322 6.2302C8.15912 6.18625 8.08602 6.14231 8.01281 6.09817C8.14604 6.01231 8.28192 5.92351 8.41785 5.83481ZM9.56953 5.83501C9.70551 5.92392 9.8406 6.01202 9.97388 6.09838C9.90062 6.14231 9.82756 6.18625 9.75343 6.23041C9.63819 6.29887 9.52351 6.366 9.40905 6.43234L9.40905 5.92065C9.46538 5.89714 9.51912 5.86751 9.56953 5.83481ZM7.36327 5.87487C7.48468 5.95049 7.60747 6.02715 7.73177 6.10296C7.17429 6.46341 6.64251 6.8037 6.14752 7.1159C6.0009 7.07706 5.85667 7.03722 5.71495 6.99634C6.22041 6.64745 6.77359 6.27086 7.36327 5.87487ZM10.6234 5.87487C11.213 6.27086 11.7662 6.64745 12.2717 6.99634C12.13 7.03722 11.9858 7.07706 11.8392 7.1159C11.3441 6.8037 10.8124 6.46341 10.2549 6.10296C10.3792 6.02734 10.502 5.95091 10.6234 5.87487ZM7.87299 6.18921C7.96562 6.24543 8.05851 6.30072 8.15265 6.3565C8.29515 6.44132 8.43695 6.52298 8.57833 6.60422L8.57833 6.89895C8.23311 7.0874 7.89343 7.26612 7.56233 7.43291C7.14241 7.35423 6.73508 7.26531 6.34384 7.1669C6.82445 6.86329 7.33602 6.53668 7.87299 6.18921ZM10.1137 6.18921C10.6507 6.53668 11.1622 6.86329 11.6429 7.1669C11.2516 7.265 10.8443 7.35452 10.4243 7.43291C10.3375 7.38896 10.2498 7.34399 10.1619 7.29883C10.1758 7.26103 10.1832 7.22015 10.1832 7.17794C10.1832 6.97518 10.0098 6.81066 9.7961 6.81066C9.67504 6.81066 9.56678 6.86379 9.49579 6.94668C9.46693 6.93135 9.43794 6.91499 9.40898 6.89864L9.40898 6.60391C9.5502 6.52319 9.69162 6.44062 9.83398 6.3562C9.92813 6.3 10.0209 6.24492 10.1136 6.18891ZM4.20577 6.64275C4.56729 6.7891 4.95564 6.92736 5.3671 7.0551C5.05706 7.27022 4.77087 7.47194 4.5047 7.66089C4.27725 7.62821 4.05927 7.59039 3.85239 7.54655C3.69295 7.51283 3.53972 7.47603 3.39366 7.4368C3.38397 7.42657 3.37535 7.42044 3.3661 7.41227C3.51618 7.26061 3.68357 7.10191 3.86755 6.93718C3.97493 6.8411 4.08756 6.743 4.20574 6.64305ZM13.781 6.64275C13.899 6.74289 14.0117 6.84059 14.1192 6.93687C14.3031 7.10159 14.4705 7.2603 14.6206 7.41195C14.6109 7.42218 14.6023 7.42831 14.593 7.43648C14.4469 7.47634 14.2937 7.51312 14.1342 7.54625C13.9273 7.59019 13.7093 7.628 13.4819 7.66059C13.2158 7.47164 12.9296 7.2699 12.6196 7.05478C13.031 6.92705 13.4194 6.78878 13.7809 6.64245ZM1.73568 6.79307C1.83543 6.88813 1.95176 6.97815 2.08286 7.06165C2.35112 7.2326 2.68308 7.38049 3.06922 7.50413C2.88084 7.7071 2.72536 7.89696 2.60772 8.07069C2.58662 8.10237 2.56722 8.13303 2.54848 8.16267C2.53986 8.15245 2.53253 8.14529 2.52435 8.13713C2.56637 8.08092 2.59114 8.01337 2.59114 7.93979C2.59114 7.75186 2.43033 7.59928 2.23224 7.59928C2.19077 7.59928 2.15081 7.60949 2.11378 7.6187C1.94706 7.36076 1.81917 7.08504 1.73561 6.79399ZM16.251 6.79307C16.1314 7.20951 15.9225 7.59437 15.6366 7.94132C15.5653 7.89533 15.4795 7.86774 15.3866 7.86774C15.3377 7.86774 15.2906 7.87795 15.2467 7.88919C15.1522 7.76718 15.0422 7.63862 14.9175 7.50434C15.3036 7.3807 15.6356 7.23281 15.9038 7.06185C16.0349 6.97805 16.1512 6.88883 16.251 6.79328ZM2.6573 6.90814C2.78374 7.05438 2.91848 7.19776 3.06233 7.33746C2.70484 7.21973 2.39836 7.08116 2.15448 6.92573C2.14587 6.9155 2.13704 6.91449 2.12831 6.90835C2.20705 6.94821 2.29703 6.97171 2.3928 6.97171C2.48867 6.97171 2.5785 6.94821 2.6573 6.90733ZM8.57833 7.06818L8.57833 7.59754C8.31682 7.56178 8.05885 7.52088 7.8055 7.47665C8.0588 7.34717 8.31703 7.21023 8.57833 7.06818ZM9.40905 7.0689C9.41443 7.0689 9.41874 7.07912 9.42424 7.07912C9.41455 7.11079 9.40905 7.14452 9.40905 7.17925C9.40905 7.37497 9.57076 7.53428 9.77411 7.54522C9.65338 7.56361 9.53151 7.58098 9.40905 7.59836L9.40905 7.17946L9.40905 7.07043ZM5.54962 7.11079C5.68632 7.15167 5.82502 7.19153 5.96636 7.22975C5.68201 7.40838 5.41174 7.57699 5.15495 7.7355C5.00722 7.72222 4.86204 7.70689 4.72098 7.68952C4.97763 7.50823 5.25584 7.31406 5.54962 7.11059ZM12.437 7.11079C12.7308 7.31426 13.009 7.50843 13.2658 7.68972C13.1247 7.7071 12.9795 7.72243 12.8317 7.73571C12.5749 7.5772 12.3046 7.40858 12.0204 7.22995C12.1616 7.19112 12.3003 7.15229 12.437 7.11099ZM6.162 7.28135C6.53788 7.37946 6.92913 7.46786 7.33227 7.54726C7.15772 7.6331 6.98545 7.7168 6.81634 7.79631C6.32225 7.80652 5.8494 7.78609 5.40293 7.75543C5.64403 7.60602 5.89772 7.44742 6.162 7.28104ZM11.8247 7.28135C12.0889 7.44772 12.3426 7.60634 12.5837 7.75574C12.1372 7.78844 11.6644 7.80173 11.1703 7.79661C11.0012 7.7169 10.8289 7.63382 10.6544 7.54756C11.0576 7.46786 11.4487 7.37935 11.8247 7.28166ZM10.0813 7.42504C10.1146 7.44241 10.1481 7.45979 10.1812 7.47716C10.1035 7.49045 10.0254 7.50372 9.94696 7.517C9.99865 7.49657 10.0439 7.46388 10.0813 7.42504ZM3.22904 7.55318C3.26048 7.56341 3.29194 7.57056 3.32404 7.57976C3.51579 7.74879 3.72026 7.91219 3.93639 8.06865C3.6151 8.30237 3.34289 8.50563 3.13531 8.66853C2.96319 8.54445 2.80437 8.41212 2.65862 8.27252C2.68189 8.23369 2.70753 8.19281 2.73575 8.15102C2.85692 7.97207 3.0229 7.77106 3.22895 7.55299ZM14.7576 7.55318C14.893 7.69636 15.0103 7.83269 15.1096 7.95971C15.0079 8.03738 14.9429 8.15593 14.9429 8.28908C14.9429 8.38106 14.9747 8.46608 15.0278 8.53547C14.9705 8.58146 14.9118 8.62539 14.8513 8.66872C14.6437 8.50584 14.3717 8.30257 14.0502 8.06885C14.2664 7.9124 14.4709 7.749 14.6626 7.57996C14.6947 7.56974 14.7261 7.56259 14.7578 7.55339ZM7.57402 7.59407C7.82109 7.64005 8.07241 7.68195 8.3276 7.72017C7.93587 7.75491 7.5518 7.77741 7.17868 7.78967C7.30884 7.72631 7.44104 7.66089 7.57402 7.59427ZM10.4127 7.59407C10.5457 7.66049 10.6779 7.72641 10.808 7.78946C10.4349 7.77822 10.0508 7.75472 9.65906 7.71996C9.91426 7.68216 10.1656 7.63924 10.4127 7.59387ZM3.6671 7.66662C3.71891 7.67888 3.77158 7.69012 3.82485 7.70137C3.98416 7.73509 4.14967 7.76473 4.32079 7.79232C4.2344 7.85364 4.15059 7.91393 4.07007 7.97207C3.93066 7.87295 3.79644 7.77097 3.6671 7.66683ZM14.3195 7.66662C14.1903 7.77076 14.056 7.87285 13.9165 7.97188C13.8362 7.91362 13.7521 7.85384 13.6658 7.79211C13.837 7.76554 14.0024 7.73489 14.1619 7.70116C14.2151 7.68992 14.2677 7.67868 14.3195 7.66641ZM4.53362 7.82349C4.66403 7.84188 4.79757 7.85824 4.93383 7.87254C4.82806 7.93692 4.72477 7.99977 4.62524 8.06007C4.54725 8.10708 4.47483 8.14999 4.40069 8.19466C4.33306 8.15071 4.26588 8.10678 4.20024 8.06211C4.29083 7.9967 4.38205 7.9312 4.4799 7.8614C4.49725 7.84914 4.51599 7.83586 4.53365 7.82359ZM13.453 7.82349C13.4706 7.83576 13.4895 7.84904 13.5068 7.86131C13.6046 7.93079 13.6959 7.9966 13.7865 8.06202C13.7208 8.10697 13.6536 8.15092 13.586 8.19455C13.512 8.14959 13.4394 8.10769 13.3614 8.05997C13.2619 7.99967 13.1586 7.93734 13.053 7.87244C13.1892 7.85814 13.3228 7.84178 13.453 7.82338ZM8.57833 7.85312L8.57833 9.75616C8.53783 9.74595 8.49765 9.74288 8.4571 9.73572C7.25995 9.52869 6.15059 9.14873 5.18867 8.65022C5.6912 8.4628 6.24456 8.22849 6.8322 7.95358C7.39117 7.94336 7.97613 7.91271 8.57833 7.85343ZM9.40905 7.85384C10.0109 7.91311 10.5959 7.94684 11.1545 7.95399C11.742 8.22888 12.2954 8.46322 12.798 8.65064C11.8361 9.14914 10.7268 9.52908 9.52957 9.73613C9.48939 9.74636 9.44911 9.74942 9.40905 9.75555L9.40905 7.85394ZM5.17628 7.89574C5.58673 7.93151 6.02034 7.95194 6.47331 7.95501C5.95071 8.192 5.45935 8.39423 5.01235 8.55693C4.85053 8.46904 4.69304 8.37759 4.54051 8.28305C4.59641 8.24934 4.64988 8.21764 4.70789 8.18291C4.85665 8.09297 5.01446 7.99568 5.17628 7.89595ZM12.8104 7.89574C12.9724 7.99589 13.13 8.09236 13.2788 8.1827C13.3369 8.21743 13.3903 8.24913 13.4461 8.28285C13.2936 8.37687 13.1362 8.46862 12.9743 8.55673C12.5274 8.39404 12.036 8.19179 11.5133 7.95481C11.9664 7.95481 12.3999 7.9313 12.8104 7.89554ZM4.06455 8.15971C4.12543 8.20262 4.18723 8.24351 4.24985 8.2852C3.89311 8.49817 3.58724 8.67558 3.34268 8.81058C3.31607 8.79319 3.28957 8.77583 3.2635 8.75846C3.47239 8.59546 3.74385 8.39271 4.06457 8.15981ZM13.922 8.15971C14.2428 8.39261 14.5144 8.59535 14.7231 8.75835C14.6972 8.77573 14.6706 8.7931 14.644 8.81047C14.3995 8.67547 14.0936 8.49807 13.7369 8.2851C13.7995 8.24421 13.8613 8.20231 13.9221 8.15961ZM4.38831 8.37543C4.52563 8.4623 4.667 8.54702 4.81192 8.62898C4.35239 8.7886 3.94345 8.90265 3.60238 8.96744C3.56317 8.94495 3.52417 8.92349 3.48593 8.9C3.73416 8.76152 4.0385 8.58473 4.38831 8.37533ZM13.5984 8.37543C13.9482 8.58483 14.2524 8.76162 14.5008 8.9001C14.4626 8.92359 14.4235 8.94506 14.3844 8.96754C14.0432 8.90315 13.6343 8.7887 13.1748 8.62908C13.3198 8.54733 13.4611 8.46271 13.5984 8.37554ZM2.58361 8.41324C2.71508 8.53864 2.85662 8.65748 3.00792 8.77C2.89748 8.85892 2.81007 8.93382 2.74823 8.99289C2.74608 8.99289 2.745 8.99289 2.74285 8.99289C2.63891 8.96427 2.57213 8.91931 2.53484 8.86085C2.49315 8.79545 2.48388 8.70685 2.51556 8.58574C2.52956 8.53159 2.55262 8.47251 2.5831 8.40864ZM15.144 8.64135C15.2137 8.68426 15.2971 8.70981 15.3866 8.70981C15.4217 8.70981 15.4558 8.70981 15.4885 8.69856C15.4929 8.76703 15.4799 8.82161 15.4514 8.86586C15.414 8.9241 15.3477 8.96938 15.2433 8.9979C15.2422 8.9979 15.24 8.9979 15.238 8.9979C15.1761 8.93861 15.0888 8.86422 14.9783 8.77501C15.0349 8.7331 15.0898 8.69019 15.1435 8.64634ZM4.98548 8.72515C5.96291 9.25266 7.09588 9.65622 8.32278 9.88051C6.74601 9.98544 5.29777 9.74768 4.15547 9.24602C4.03441 9.19288 3.91732 9.13636 3.80347 9.0774C4.14581 9.00178 4.53899 8.88425 4.97449 8.72911C4.97772 8.72911 4.98203 8.72911 4.98548 8.72911ZM13.0012 8.72515C13.0045 8.72515 13.0087 8.72515 13.0122 8.72515C13.4476 8.88026 13.8406 8.99769 14.1831 9.07341C14.0694 9.13269 13.9522 9.18879 13.8312 9.24203C12.6889 9.74369 11.2406 9.98138 9.66385 9.87647C10.8908 9.65223 12.0237 9.24867 13.0012 8.72116ZM3.13468 8.86044C3.15169 8.8727 3.16838 8.88395 3.18562 8.89518C3.09774 8.94117 3.03376 8.97184 2.96589 9.00433C3.01823 8.95834 3.0666 8.91543 3.13465 8.85993ZM14.852 8.86044C14.92 8.91563 14.9685 8.95957 15.0208 9.00484C14.9529 8.97215 14.8889 8.94148 14.801 8.8957C14.8182 8.88446 14.8349 8.8722 14.852 8.86096ZM3.32753 8.98849C3.33722 8.99872 3.34778 9.00076 3.3578 9.00791C3.33356 9.00791 3.30953 9.01812 3.28616 9.01812C3.28185 9.01853 3.27862 9.01895 3.27441 9.01812C3.28519 9.00791 3.29413 9.00791 3.3048 9.00178C3.31233 9.00178 3.3202 8.99154 3.32753 8.98951ZM14.6591 8.98849C14.6666 8.98849 14.6745 8.99872 14.6818 9.00076C14.6925 9.01097 14.7017 9.012 14.7121 9.01711C14.7078 9.0168 14.7046 9.01628 14.7004 9.01711C14.677 9.01711 14.653 9.00687 14.6287 9.00687C14.6384 8.99667 14.6489 8.99463 14.6589 8.98747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10" draw:id="shape27" draw:name="AlteNationalgalerie" draw:layer="" svg:width="65.71329713603pt" svg:height="35.83246594183pt" svg:x="361.288pt" svg:y="373.216pt" svg:viewBox="0 0 66 36" svg:d="M32.74 0C32.6567 0 32.5614 0.0381674 32.5375 0.0835557C32.4969 0.160922 32.5372 0.476267 32.6687 0.466983C32.7157 0.466983 32.4119 0.579011 32.3593 0.666176C32.3065 0.753857 32.3291 0.973681 32.3291 0.973681L32.2729 0.743955L32.0179 0.476474C32.0664 0.476474 32.1714 0.203524 32.0742 0.0741685C31.9851 -0.044563 31.7253 0.00299149 31.7253 0.0844841C31.6144 0.260982 31.6733 0.386832 31.7345 0.513506C31.7346 0.513506 31.5002 0.608409 31.4119 0.714555C31.319 0.826479 31.3933 1.66337 31.3933 1.66337L31.592 1.64481C31.4723 2.06073 31.5339 2.43074 31.598 2.80056L31.1611 2.80056L31.1611 3.01305L31.3711 3.01305L31.3711 3.32232L17.7448 6.14227L17.7448 5.93915L17.6435 5.93915C17.6143 5.72635 17.5742 5.45907 17.4429 5.37377C17.3069 5.28505 17.2073 5.24534 17.0902 5.43463C17.0902 5.43463 16.97 5.54036 16.9797 5.45938C17.0413 4.93381 16.5768 4.41401 15.9949 4.55812C15.9949 4.55812 15.805 4.489 15.6967 4.49003C15.6607 4.49014 15.6351 4.50035 15.6272 4.51789C15.598 4.59525 15.7627 5.74719 15.6611 5.93915L15.4137 5.93915L15.6255 6.36994L15.6255 6.58067L14.2022 6.87664L14.2022 7.30555L14.2022 7.73621L14.4141 7.94872L15.6836 9.6642L15.6836 10.9529L15.4736 10.9529L15.2597 10.9529L15.2597 11.596L15.4736 11.8105L15.4736 12.2394L15.6836 12.2394L15.6836 22.7505L15.4736 22.963L15.4736 23.1793L15.2597 23.3938L15.2597 23.6063L14.8379 23.6063L14.8379 24.0351L15.2597 24.466L15.2597 25.9118L11.237 27.6804L11.237 27.5591L11.3253 27.3996L11.0234 27.2517L10.7027 27.2517L10.7027 27.0334C10.7986 27.0127 10.9305 26.9621 10.9577 26.912C10.9848 26.8625 10.9235 26.8181 10.8921 26.7867C10.971 26.7598 11.0671 26.7412 11.1284 26.6939C11.1897 26.6464 11.1618 26.6288 11.1284 26.603L10.5976 26.603L10.0651 26.603C10.0316 26.6298 10.0038 26.6464 10.0651 26.6939C10.1264 26.7412 10.2241 26.7598 10.3032 26.7867C10.2718 26.8176 10.2107 26.862 10.2375 26.912C10.2648 26.9625 10.395 27.013 10.4908 27.0334L10.4908 27.2517L10.1776 27.2517L9.86062 27.3996L9.96185 27.5591L9.96185 27.6825L9.96185 27.7597L9.96185 28.1109L8.47843 27.4676L8.47843 26.9038L8.56661 26.7447L8.26467 26.5966L7.94399 26.5966L7.94399 26.3784C8.03982 26.3579 8.1718 26.3073 8.19905 26.2569C8.22594 26.2073 8.16478 26.163 8.13339 26.1316C8.21239 26.1047 8.30837 26.0862 8.36969 26.0388C8.43094 25.9914 8.40312 25.9738 8.36969 25.948L7.83895 25.948L7.30635 25.948C7.27292 25.9749 7.24508 25.9914 7.30635 26.0388C7.36761 26.0862 7.46551 26.1047 7.54451 26.1316C7.51311 26.1626 7.45205 26.2069 7.47886 26.2569C7.50609 26.3074 7.63619 26.358 7.73204 26.3784L7.73204 26.5966L7.41884 26.5966L7.10189 26.7447L7.20313 26.9038L7.20313 27.4676L4.51009 27.4676L4.54578 27.4027L4.24383 27.2545L3.92317 27.2545L3.92317 27.0364C4.01898 27.0159 4.15096 26.9653 4.1782 26.9149C4.20511 26.8654 4.14395 26.821 4.11254 26.7896C4.19156 26.7628 4.28754 26.7444 4.34884 26.6968C4.41011 26.6494 4.38228 26.6318 4.34884 26.6061L3.81811 26.6061L3.28549 26.6061C3.25206 26.6328 3.22424 26.6494 3.28549 26.6968C3.34677 26.7444 3.44467 26.7628 3.5237 26.7896C3.49228 26.8206 3.43113 26.865 3.45804 26.9149C3.48526 26.9654 3.61535 27.016 3.71122 27.0364L3.71122 27.2545L3.39804 27.2545L3.08109 27.4027L3.12237 27.4676L1.6952 27.4676L1.6952 26.9172L1.78339 26.7577L1.48145 26.6099L1.16079 26.6099L1.16079 26.3917C1.25661 26.371 1.38859 26.3203 1.41583 26.2702C1.44274 26.2208 1.38158 26.1763 1.35019 26.1449C1.42918 26.1181 1.52516 26.0995 1.58648 26.0521C1.64774 26.0046 1.61992 25.9871 1.58648 25.9612L1.05574 25.9612L0.523128 25.9612C0.489691 25.9881 0.46186 26.0046 0.523128 26.0521C0.584397 26.0995 0.682286 26.1181 0.761303 26.1449C0.729903 26.1758 0.668736 26.2213 0.695651 26.2702C0.72287 26.3207 0.852982 26.3713 0.948819 26.3917L0.948819 26.6099L0.635635 26.6099L0.318688 26.7577L0.41992 26.9172L0.421959 28.5396L0.210047 29.183L0 29.183L0 29.6119L0.210047 29.6119L0.210047 34.5459L0 34.5459L0 35.8325L32.8566 35.8325L65.7133 35.8325L65.7133 34.5459L65.5012 34.5459L65.5012 29.6119L65.7133 29.6119L65.7133 29.183L65.5012 29.183L65.2894 28.5396L65.2894 26.9172L65.3756 26.7577L65.0736 26.6099L64.753 26.6099L64.753 26.3917C64.8488 26.371 64.9808 26.3203 65.008 26.2702C65.0349 26.2208 64.9738 26.1763 64.9424 26.1449C65.0214 26.1181 65.1174 26.0995 65.1787 26.0521C65.2401 26.0046 65.2121 25.9871 65.1787 25.9612L64.6479 25.9612L64.1154 25.9612C64.0819 25.9881 64.0542 26.0046 64.1154 26.0521C64.1766 26.0995 64.2745 26.1181 64.3536 26.1449C64.3221 26.1758 64.261 26.2213 64.2878 26.2702C64.3152 26.3207 64.4452 26.3713 64.541 26.3917L64.541 26.6099L64.2279 26.6099L63.9109 26.7577L64.0121 26.9172L64.0121 27.4676L62.5626 27.4676L62.5981 27.4027L62.296 27.2545L61.9755 27.2545L61.9755 27.0364C62.0713 27.0159 62.2032 26.9653 62.2304 26.9149C62.2575 26.8654 62.1963 26.821 62.1648 26.7896C62.2439 26.7628 62.3397 26.7444 62.4011 26.6968C62.4624 26.6494 62.4346 26.6318 62.4011 26.6061L61.8705 26.6061L61.3378 26.6061C61.3044 26.6328 61.2766 26.6494 61.3378 26.6968C61.3991 26.7444 61.497 26.7628 61.576 26.7896C61.5446 26.8206 61.4834 26.865 61.5104 26.9149C61.5374 26.9654 61.6676 27.016 61.7635 27.0364L61.7635 27.2545L61.4503 27.2545L61.1334 27.4027L61.1747 27.4676L58.506 27.4676L58.506 26.9172L58.5978 26.7577L58.2959 26.6099L57.9752 26.6099L57.9752 26.3917C58.0709 26.371 58.203 26.3203 58.2303 26.2702C58.2571 26.2208 58.196 26.1763 58.1647 26.1449C58.2436 26.1181 58.3397 26.0995 58.4009 26.0521C58.4622 26.0046 58.4342 25.9871 58.4009 25.9612L57.8702 25.9612L57.3376 25.9612C57.3041 25.9881 57.2764 26.0046 57.3376 26.0521C57.3988 26.0995 57.4968 26.1181 57.5758 26.1449C57.5442 26.1758 57.4831 26.2213 57.5101 26.2702C57.5373 26.3207 57.6675 26.3713 57.7632 26.3917L57.7632 26.6099L57.4502 26.6099L57.1331 26.7577L57.2345 26.9172L57.2345 27.4676L55.7491 28.1109L55.7491 27.7748L55.7491 27.6821L55.7491 27.5741L55.8373 27.4145L55.5354 27.2665L55.2147 27.2665L55.2147 27.0481C55.3105 27.0286 55.4425 26.977 55.4696 26.9268C55.4966 26.8773 55.4355 26.833 55.4039 26.8017C55.4829 26.7748 55.5791 26.7562 55.6404 26.7088C55.7015 26.6613 55.6737 26.6439 55.6404 26.618L55.1096 26.618L54.577 26.618C54.5436 26.6449 54.5157 26.6613 54.577 26.7088C54.6383 26.7562 54.7361 26.7748 54.8151 26.8017C54.7837 26.8326 54.7228 26.8769 54.7494 26.9268C54.7768 26.9773 54.907 27.028 55.0027 27.0481L55.0027 27.2665L54.6895 27.2665L54.3725 27.4145L54.4737 27.5741L54.4737 27.6802L50.4511 25.9116L50.4511 24.4656L50.875 24.0348L50.875 23.606L50.4511 23.606L50.4511 23.3934L50.2392 23.1791L50.2392 22.9627L50.0273 22.7501L50.0273 12.2391L50.2392 12.2391L50.2392 11.8102L50.4511 11.5957L50.4511 10.9525L50.2392 10.9525L50.0273 10.9525L50.0273 9.66389L51.2989 7.94841L51.5089 7.73591L51.5089 7.30524L51.5089 6.87632L50.0873 6.58036L50.0873 6.36962L50.2992 5.93885L50.0498 5.93885C49.9482 5.74688 50.1149 4.59525 50.0854 4.51758C50.0772 4.49695 50.0503 4.48973 50.0142 4.48973C49.906 4.48921 49.7159 4.5578 49.7159 4.5578C49.1341 4.4137 48.6697 4.9335 48.7314 5.45907C48.7406 5.54057 48.6207 5.43432 48.6207 5.43432C48.5035 5.24524 48.4062 5.28525 48.2701 5.37344C48.1386 5.45907 48.0966 5.72603 48.0675 5.93885L47.9664 5.93885L47.9664 6.14195L34.3397 3.322C34.3397 3.18027 34.3397 3.01274 34.3397 3.01274L34.5535 3.01274L34.5535 2.80025L34.1598 2.80025L34.1072 2.69586C34.0612 2.3249 34.0068 1.96273 34.1072 1.44346C34.4329 1.49709 34.3644 1.334 34.1898 1.10943C34.211 0.767681 34.0761 0.62089 33.8972 0.532487C33.9683 0.1831 33.8951 0.0636466 33.6985 0.0561164C33.5012 0.0458009 33.4492 0.354338 33.5859 0.504119L33.3496 0.619755C33.3201 0.68887 33.2324 0.712595 33.2933 0.849275L33.179 0.811108C33.179 0.811108 33.2078 0.573853 33.1507 0.513299C33.0937 0.452439 32.8975 0.477196 32.8975 0.477196C32.9934 0.288732 32.919 0.105425 32.8582 0.0368263C32.8354 0.0110376 32.7899 -0.000309466 32.7401 0.000722086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style:master-page>
    <style:master-page style:name="Default4" draw:style-name="gr1" style:display-name="Standard" style:page-layout-name="pm1">
      <draw:layer-set>
        <draw:layer draw:name=""/>
      </draw:layer-set>
      <draw:rect draw:style-name="gr2" draw:id="shape28" draw:layer="" svg:width="679.46574402600pt" svg:height="424.91412194200pt" svg:x="4.44089e-15pt" svg:y="-1.12695pt"/>
      <draw:path draw:style-name="gr11" draw:id="shape29" draw:name="rect3764" draw:layer="" svg:width="681.58434040566pt" svg:height="156.07352386982pt" svg:x="0pt" svg:y="268.926pt" svg:viewBox="0 0 682 156" svg:d="M135.609 0L130.691 1.14088L126.199 17.5695L126.199 21.7747L126.199 51.2095L126.199 72.2668L117.477 72.2668L113.15 72.2668L113.15 76.4718L108.789 76.4718L108.789 80.6768L104.428 80.6768L104.428 122.727L87.0506 122.727L87.0506 114.316L65.2797 114.316L65.2797 118.522L56.5911 118.522L56.5911 122.727L26.1314 126.933L26.1314 97.4968L17.4429 97.4968L13.0822 97.4968L0.0327874 105.906L0.0327874 129.28L0 129.28L0 156.074L681.584 156.074L681.584 129.28L681.027 129.28L681.027 101.669L672.731 101.669L672.731 105.906L668.567 101.669L660.273 101.669L656.109 105.906L656.109 118.522L643.878 118.522L643.878 105.906L639.519 105.906L639.519 101.702L613.419 101.702L613.419 105.906L600.37 105.906L600.37 114.316L596.009 114.316L596.009 80.6768L579.911 80.9051L580.404 89.8039L578.633 89.0868L571.713 88.826L561.221 89.0868L548.173 89.0868L548.173 97.4968L543.811 97.4968L543.811 93.2919L522.074 93.2919L522.074 97.4968L513.354 97.4968L513.354 122.727L495.976 122.727L495.976 114.316L478.564 118.522L472.433 118.522C470.959 118.522 472.639 93.911 471.776 93.911C467.428 93.911 456.826 93.2919 456.826 93.2919L456.826 101.702L452.466 105.906L452.466 114.316L452.466 118.522L430.695 118.522L426.366 114.316L417.645 114.316L413.318 114.316L404.597 114.316L404.597 110.112L404.597 72.2668L374.169 72.2668L373.35 109.654L369.809 110.112L361.12 110.112L361.12 84.8818L361.12 76.4718L356.759 76.4718L356.759 68.0619L352.399 68.0619L339.35 72.2668L339.35 76.4718L335.02 76.4718L335.02 80.6768L330.661 80.6768L330.661 84.8818L326.3 84.8818L326.3 105.906L291.513 105.906L291.513 68.0619L291.513 63.857L287.151 55.447L274.102 55.447L274.102 59.6519L269.741 59.6519L269.741 63.857L265.414 63.857L265.677 68.0619L265.414 68.0619L265.414 105.906L243.643 105.906L234.954 105.906L217.544 105.906L217.544 105.906L204.495 110.112L195.806 110.112L195.806 122.727L187.085 122.727L183.773 115.555L180.691 122.727L165.348 122.727L165.348 30.1845C164.65 20.6144 165.473 11.5411 160.986 0.749723ZM417.645 114.316L417.645 101.702L413.318 101.702L412.497 114.185Z" koffice:nodeTypes="ccccccccccccccccccccccccccccccccccccccccccccccccccccccccccccccccccccccccccccccccccccccccccccccccccccccccccccccccccccccccccccc"/>
    </style:master-page>
    <style:master-page style:name="Default5" draw:style-name="gr1" style:display-name="Standard" style:page-layout-name="pm1">
      <draw:layer-set>
        <draw:layer draw:name=""/>
      </draw:layer-set>
      <draw:rect draw:style-name="gr2" draw:id="shape30" draw:layer="" svg:width="679.46574402600pt" svg:height="424.91412194200pt" svg:x="4.44089e-15pt" svg:y="-1.12695pt"/>
      <draw:path draw:style-name="gr3" draw:id="shape31" draw:name="path2177" draw:layer="" svg:width="680.43212352130pt" svg:height="148.45433401989pt" svg:x="-2.29728e-14pt" svg:y="276.545pt" svg:viewBox="0 0 680 148" svg:d="M0 148.454C0.0449493 123.204 0.131338 115.178 0.285611 115.155C0.466104 115.13 1.06129 115.031 1.60823 114.935C2.34351 114.805 2.58298 114.855 2.5271 115.124C2.48552 115.325 2.69044 115.628 2.98247 115.798C3.28262 115.972 3.47396 116.322 3.42265 116.604C3.32292 117.151 4.26048 117.329 4.55175 116.817C4.64099 116.661 4.58894 116.532 4.43598 116.532C4.28308 116.532 4.15797 116.404 4.15797 116.247C4.15797 116.092 4.57941 115.964 5.09452 115.964C5.9048 115.964 6.00907 116.037 5.86796 116.52C5.73609 116.971 5.86926 117.124 6.56382 117.32C7.16453 117.487 7.46832 117.771 7.57429 118.257C7.78129 119.207 8.46902 119.147 8.57278 118.17C8.6184 117.74 8.79576 117.386 8.96657 117.386C9.17734 117.386 9.27731 118.049 9.27731 119.45C9.27731 121.323 9.32561 121.514 9.8024 121.514C10.15 121.514 10.3563 121.292 10.4129 120.86C10.4767 120.373 10.6202 120.249 10.9814 120.374C11.2472 120.466 11.538 120.412 11.6274 120.255C11.7347 120.066 12.0112 120.078 12.4381 120.289C12.7947 120.466 13.1432 120.548 13.213 120.472C13.428 120.239 13.4471 118.422 13.2427 117.646C13.0621 116.961 13.1008 116.919 13.8033 117.03C14.2719 117.104 14.6832 116.986 14.8887 116.718C15.1816 116.335 15.2775 116.349 15.727 116.835C16.3695 117.532 16.3777 117.942 15.7456 117.765C15.1188 117.586 14.7743 118.772 15.2901 119.331C15.5798 119.645 15.7398 119.647 16.185 119.345C16.6031 119.063 16.8661 119.054 17.3341 119.305C18.4819 119.925 21.8369 120.18 23.3229 119.76C24.0682 119.549 24.2581 119.347 24.3285 118.688C24.376 118.24 24.2047 117.45 23.9477 116.933C23.5242 116.079 23.5185 115.944 23.8867 115.48C24.1102 115.196 24.3664 114.742 24.4562 114.47C24.656 113.858 25.052 113.823 25.2556 114.398C25.3385 114.632 25.5284 114.824 25.6774 114.824C26.0249 114.824 26.0317 113.776 25.6856 113.543C25.2307 113.239 25.4003 112.833 25.9823 112.833C26.4897 112.833 26.5292 112.714 26.4083 111.551C26.25 110.029 25.8454 109.417 24.9972 109.417C24.6539 109.417 24.3729 109.288 24.3729 109.132C24.3729 108.976 24.6005 108.848 24.879 108.848C25.1572 108.848 25.6136 108.532 25.8931 108.147C26.3394 107.533 26.4603 107.494 26.8866 107.832C27.3124 108.168 27.3262 108.276 26.9983 108.704C26.6715 109.132 26.6811 109.239 27.0737 109.55C27.6008 109.968 27.663 111.335 27.2047 112.426C26.9199 113.103 26.954 113.243 27.5247 113.744C28.0615 114.215 28.3957 114.275 29.6154 114.115C30.4141 114.011 31.3436 113.733 31.681 113.499C32.5864 112.869 32.6761 113.25 31.8676 114.291L31.1583 115.204L32.4995 115.921C33.7402 116.583 33.8731 116.601 34.2693 116.172C34.6041 115.809 34.6303 115.619 34.3893 115.304C34.2193 115.081 34.1005 114.658 34.1252 114.365C34.2443 112.935 34.0771 112.262 33.6019 112.262C32.9501 112.262 31.4614 111.438 31.4614 111.079C31.4614 110.9 31.853 110.861 32.4796 110.976C33.4406 111.152 33.5136 111.113 33.7786 110.289C34.081 109.349 34.3466 109.243 35.1822 109.727C35.5571 109.944 35.8011 109.947 35.9943 109.739C36.3661 109.336 38.5252 109.671 39.2606 110.245C39.6202 110.525 39.7878 110.886 39.7023 111.196C39.6264 111.469 39.6905 111.694 39.8447 111.694C39.9987 111.694 40.125 111.515 40.125 111.3C40.125 110.819 41.6023 110.535 42.4017 110.861C43.1625 111.171 43.7273 110.511 43.1472 109.989C42.9289 109.792 42.7503 109.375 42.7503 109.061C42.7503 108.58 42.6279 108.519 41.9626 108.661C41.3693 108.791 41.175 108.727 41.175 108.409C41.175 108.115 40.9392 108.005 40.4135 108.048C39.4705 108.125 38.7614 107.526 38.8652 106.738C38.928 106.26 39.0988 106.162 39.731 106.236C40.1641 106.286 40.7254 106.53 40.9782 106.778C41.5755 107.363 41.5755 106.987 40.9782 106.314C40.5503 105.83 40.0664 105.642 38.2184 105.24C37.2765 105.034 37.0699 104.637 37.6039 104.058C37.957 103.676 38.125 103.655 38.5504 103.943C39.3698 104.498 39.6 104.366 39.4292 103.44C39.3112 102.801 39.3688 102.585 39.6576 102.585C40.2217 102.585 41.0569 103.699 40.9617 104.324C40.8996 104.731 41.0378 104.862 41.5216 104.862C41.9431 104.862 42.2111 105.058 42.3012 105.431C42.4856 106.195 43.2752 106.175 43.2752 105.404C43.2752 105.048 43.0644 104.751 42.7503 104.662C42.4615 104.578 42.2252 104.409 42.2252 104.284C42.2252 104.158 42.157 103.863 42.0737 103.628C41.9711 103.338 42.1121 103.171 42.5125 103.107C42.8858 103.047 43.3265 102.575 43.7123 101.822C44.2698 100.732 44.2861 100.591 43.9038 100.177C43.5514 99.7946 43.5408 99.6514 43.837 99.2647C44.0675 98.9636 44.2222 97.7329 44.2867 95.6882L44.3852 92.5716L45.143 92.2851C45.5597 92.1273 45.9153 91.8828 45.9334 91.742C45.9514 91.6005 45.9951 91.1328 46.0304 90.7024C46.0658 90.2719 46.2223 88.4117 46.3784 86.5677C46.5343 84.7245 46.5936 82.5924 46.5103 81.8286C46.3601 80.4537 46.6182 77.0829 46.8542 77.3386C46.9215 77.4116 47.0227 79.632 47.0791 82.2728C47.1353 84.913 47.1884 87.1211 47.1972 87.1794C47.206 87.2377 47.3956 87.1211 47.6188 86.9205C47.8914 86.6753 47.9724 86.2999 47.8659 85.7739C47.7738 85.32 47.8315 84.9098 48.0035 84.7949C48.2047 84.6598 48.2419 84.0133 48.1195 82.7754C47.9944 81.5074 48.0288 80.954 48.2328 80.954C48.3941 80.954 48.5259 80.6959 48.5259 80.3808C48.5259 80.0655 48.6736 79.5493 48.854 79.2335C49.1245 78.7603 49.1129 78.6118 48.7885 78.3878C48.4835 78.1775 48.5575 78.1152 49.1165 78.1118C49.5136 78.1093 49.8246 78.0115 49.8074 77.8941C49.7903 77.7767 49.7921 77.4885 49.8113 77.2536C49.8426 76.8742 49.8747 76.8742 50.101 77.2536C50.3184 77.6184 50.356 77.6082 50.3594 77.1824C50.3613 76.9084 50.5336 76.6844 50.7417 76.6844C51.2901 76.6844 51.5079 76.1542 51.1512 75.6881C50.7346 75.1442 51.0424 74.692 51.829 74.692C52.4586 74.692 52.4643 74.673 52.0458 73.9804C51.6934 73.3974 51.6828 73.2688 51.9869 73.2688C52.191 73.2688 52.8484 72.758 53.4475 72.1339C54.0467 71.5096 54.609 71.1253 54.6974 71.28C54.9654 71.7501 55.5581 71.5938 55.5193 71.0631C55.4935 70.7109 55.6753 70.5648 56.1392 70.5648C56.6778 70.5648 56.8082 70.718 56.8659 71.4187C56.9763 72.761 57.4971 74.692 57.7485 74.692C57.8742 74.692 57.9769 74.5155 57.9769 74.2998C57.9769 74.0842 58.1636 73.7398 58.3918 73.5345C58.6331 73.3172 58.7585 72.8868 58.6911 72.5053C58.5521 71.7164 59.197 70.9684 59.4355 71.642C59.5192 71.8784 59.5609 72.2451 59.5285 72.4568C59.4531 72.9476 59.8231 73.9177 60.1893 74.1895C60.3787 74.3302 60.3634 74.4 60.1428 74.4029C59.9623 74.4056 59.8147 74.6636 59.8147 74.9767C59.8147 75.2896 59.9039 75.5457 60.0132 75.5457C60.1222 75.5457 60.3762 75.9622 60.5773 76.4709C61.1035 77.8017 61.4326 78.2085 61.6601 77.8093C61.7735 77.6104 61.9087 77.7568 62.008 78.1868C62.2341 79.1632 63.1125 79.4599 66.7717 79.7957C71.0566 80.1888 74.5341 80.6475 74.8534 80.8614C75.0277 80.9783 75.055 83.7616 74.9335 89.0372C74.7764 95.8703 74.8063 97.1179 75.1381 97.6043C75.4813 98.1075 75.4807 98.2289 75.1335 98.6465C74.58 99.3124 74.772 100.702 75.4358 100.836C75.7246 100.894 76.0595 101.127 76.1801 101.355C76.3008 101.581 76.6552 101.876 76.9679 102.006C77.4911 102.226 77.4983 102.26 77.0599 102.452C76.7264 102.598 76.4663 102.478 76.1917 102.054C75.679 101.26 75.0503 101.278 75.0109 102.087C74.8023 106.388 74.8331 108.023 75.1209 107.919C75.2942 107.857 75.4736 107.53 75.5197 107.188C75.5732 106.795 75.7908 106.57 76.1186 106.57C76.6442 106.57 76.7173 106.445 76.9941 105.076C77.1223 104.441 77.2966 104.294 77.913 104.294C78.3313 104.294 78.7172 104.152 78.7701 103.979C78.8235 103.806 79.0177 104.304 79.2021 105.084L79.5372 106.501L80.8777 106.641C82.3312 106.792 82.9183 107.325 82.9183 108.494C82.9183 109.046 83.0169 109.136 83.4554 108.986C84.0408 108.784 84.7555 109.264 84.7555 109.859C84.7555 110.064 84.5197 110.313 84.2306 110.413C83.4659 110.676 83.5886 111.123 84.4276 111.13L85.1497 111.137L84.4931 111.699C83.9368 112.174 83.8971 112.302 84.2306 112.542C84.447 112.697 85.0487 112.826 85.5671 112.829C86.3191 112.833 86.5693 112.689 86.8084 112.121C87.0329 111.586 87.3204 111.401 87.9665 111.376C89.5227 111.319 90.218 111.168 91.0231 110.717C92.2458 110.031 92.5777 110.154 92.9265 111.413C93.1793 112.329 93.3384 112.524 93.7269 112.39C93.9926 112.298 94.8736 112.552 95.6844 112.956C96.4953 113.358 97.3085 113.686 97.4918 113.686C97.9399 113.686 98.1201 114.269 97.9569 115.193C97.7453 116.395 98.0256 116.907 98.6853 116.524C99.1554 116.25 99.2087 116.041 99.0568 115.064C98.9066 114.103 98.9648 113.857 99.4259 113.508C99.7272 113.279 100.072 112.681 100.192 112.18C100.466 111.034 101.022 111.011 101.547 112.121C101.77 112.59 101.976 113.023 102.006 113.081C102.083 113.231 103.391 113.215 103.532 113.063C103.689 112.895 104.682 79.4254 105.102 60.1765C105.186 56.341 105.319 52.7227 105.397 52.1357C105.554 50.9804 106.019 50.6638 106.025 51.7087C106.028 52.061 106.14 52.5391 106.276 52.7714C106.471 53.1068 106.602 52.9897 106.908 52.2021C107.12 51.6568 107.54 51.0494 107.839 50.8524C108.139 50.6555 108.384 50.2392 108.384 49.9274C108.384 49.4 108.562 49.3607 110.944 49.3636C114.647 49.3682 115.472 49.5571 115.472 50.401C115.472 50.8706 115.682 51.1687 116.145 51.3601C117.081 51.7454 119.077 51.7077 119.309 51.3003C119.49 50.9829 119.623 46.8393 120.086 27.0884C120.191 22.5877 120.364 18.9053 120.468 18.9053C120.735 18.9053 121.082 20.5904 121.026 21.6093L120.979 22.4632L121.381 21.6857C121.742 20.9913 121.925 20.9118 123.104 20.9404C124.146 20.966 124.557 20.8349 125.069 20.3135C125.544 19.83 125.63 19.5958 125.39 19.4351C125.198 19.3071 124.973 19.3883 124.849 19.6298C124.731 19.8576 124.368 20.0439 124.043 20.0439C123.718 20.0439 123.332 20.1761 123.182 20.3377C123.034 20.4994 122.72 20.5524 122.486 20.4551C122.104 20.2967 122.074 19.5119 122.195 12.832C122.353 3.95565 122.35 3.76351 122.026 3.41199C121.605 2.95517 121.734 2.76123 122.578 2.57799C123.206 2.44197 123.482 2.15083 123.826 1.26448C124.153 0.417113 124.417 0.124938 124.858 0.122809C125.183 0.121514 125.45 0.280007 125.453 0.475694C125.455 0.714843 125.52 0.731368 125.65 0.52612C126.015 -0.053473 126.812 -0.165477 127.638 0.246386C128.094 0.473603 128.869 0.767054 129.359 0.898496C130.462 1.19353 131.019 2.35922 130.175 2.59895C129.503 2.78924 129.489 3.25084 130.155 3.25084C131.084 3.25084 131.561 4.08129 131.369 5.36537C131.274 6.00264 131.203 6.71618 131.212 6.95101C131.22 7.18581 131.221 7.86519 131.214 8.46072C131.204 9.24469 131.367 9.70241 131.803 10.119C132.135 10.4355 132.282 10.6291 132.131 10.5494C131.502 10.2177 131.238 10.9283 131.086 13.3646C130.759 18.6138 130.909 20.1731 131.766 20.4159C132.273 20.5594 132.356 20.3181 132.625 17.9092C132.678 17.4395 132.738 19.0643 132.76 21.5197C132.785 24.3232 132.687 26.282 132.498 26.7852C132.065 27.9357 131.599 50.1019 131.996 50.6211C132.158 50.8312 133.606 51.2229 135.218 51.4921C136.83 51.7612 138.319 52.0519 138.526 52.138C138.848 52.2725 138.888 54.7927 138.803 69.8526C138.722 84.6573 138.764 87.4869 139.076 87.8955C139.279 88.1626 139.621 88.3073 139.836 88.2192C140.052 88.1293 140.375 88.2919 140.564 88.5832C140.751 88.873 142.318 89.7847 144.044 90.6102C146.833 91.9435 147.2 92.201 147.332 92.9177C147.454 93.5813 147.634 93.7407 148.344 93.8151L149.208 93.9049L149.236 107.995C149.251 115.743 149.28 122.235 149.301 122.421C149.322 122.607 149.782 122.8 150.323 122.848C151.224 122.929 151.321 123.022 151.46 123.932C151.72 125.637 151.934 124.299 152.071 120.128C152.142 117.957 152.235 116.147 152.278 116.103C152.321 116.058 153.363 115.934 154.59 115.824C155.816 115.714 157.47 115.54 158.264 115.438L159.709 115.251L159.84 111.522C159.928 109.021 160.085 107.644 160.32 107.339C160.537 107.055 161.183 106.851 162.027 106.799C163.347 106.715 163.387 106.687 163.467 105.788C163.531 105.062 163.86 104.589 165 103.583C165.798 102.878 166.529 102.294 166.624 102.286C166.719 102.277 167.328 102.21 167.978 102.136C169.511 101.966 169.756 101.97 170.936 102.183C172.463 102.463 172.704 102.068 172.704 99.2938C172.704 97.1689 172.764 96.8801 173.287 96.4829C173.609 96.2385 174.328 96.0394 174.885 96.0394C175.761 96.0394 175.939 95.9278 176.184 95.2239C176.582 94.0813 177.343 93.6613 178.896 93.7293C179.843 93.7706 180.334 93.6573 180.577 93.3402C180.86 92.9712 181.27 92.9258 182.916 93.0828C184.013 93.188 185.207 93.3985 185.568 93.5514C185.929 93.7034 186.708 93.8775 187.301 93.9365L188.375 94.045L188.545 90.4167C188.639 88.4215 188.716 84.4599 188.717 81.6133C188.717 78.7662 188.83 76.1178 188.967 75.7274C189.135 75.2501 189.454 74.9877 189.941 74.9262C190.905 74.8044 191.024 74.2497 191.055 69.6357L191.082 65.8596L191.934 65.4582C192.403 65.2373 193 64.9849 193.26 64.8973C193.644 64.7675 193.7 64.5514 193.558 63.7379C193.445 63.0817 193.486 62.7381 193.677 62.7381C193.838 62.7381 193.969 63.0634 193.969 63.4608C193.969 64.8117 194.97 66.2897 198.277 69.8291C200.096 71.7725 201.583 73.5016 201.584 73.6717C201.584 73.9732 203.529 74.9771 204.113 74.9771C204.274 74.9771 204.556 74.7817 204.739 74.5429C205.034 74.1554 205.123 74.1606 205.562 74.5904C205.85 74.8735 206.891 75.1992 208.084 75.3802L210.115 75.6885L210.01 90.1336L209.907 104.578L210.668 104.608C211.085 104.625 211.762 104.614 212.17 104.585C212.579 104.555 213.146 104.761 213.431 105.04C213.813 105.413 214.557 105.592 216.235 105.706C218.804 105.881 219.173 106.041 219.173 106.98C219.173 108.138 219.626 108.252 224.25 108.254C227.743 108.255 228.676 108.176 228.786 107.865C228.863 107.648 229.018 106.597 229.134 105.528L229.342 103.582L229.381 105.289C229.414 106.75 229.846 108.422 229.969 107.567C230.034 107.114 230.104 106.217 230.153 105.219C230.225 103.735 230.723 104.154 230.723 105.699C230.723 107.849 231.053 108.531 232.072 108.5C232.67 108.481 233.035 108.655 233.3 109.087C233.601 109.579 233.935 109.702 234.974 109.702C237.25 109.702 237.287 109.767 237.287 113.839C237.287 117.12 237.324 117.386 237.78 117.386C238.051 117.386 238.422 117.19 238.607 116.95C238.904 116.562 239.001 116.573 239.492 117.06C239.795 117.361 240.303 117.691 240.621 117.796C240.938 117.899 241.265 118.217 241.348 118.499C241.464 118.893 241.88 119.058 243.12 119.198C244.011 119.298 244.835 119.278 244.952 119.152C245.068 119.026 245.291 112.59 245.446 104.848C245.681 93.2115 245.795 90.7 246.111 90.3472C246.434 89.9878 247.771 89.912 254.494 89.869C258.893 89.8407 263.123 89.7331 263.894 89.6287C265.032 89.4742 265.561 89.5607 266.714 90.0915C267.496 90.45 268.223 90.8788 268.333 91.043C268.443 91.2081 268.454 97.3947 268.357 104.792C268.238 113.967 268.268 118.241 268.453 118.241C268.632 118.241 268.79 114.154 268.916 106.214C269.035 98.8148 269.212 94.0522 269.376 93.8338C269.523 93.6379 270.097 93.4777 270.651 93.4777C271.815 93.4777 272.203 92.9526 272.203 91.3821C272.203 89.7921 272.692 89.4935 275.307 89.4886C278.01 89.4846 278.698 89.3203 278.9 88.635C279.093 87.9731 281.296 87.6608 285.067 87.7604C289.947 87.889 290.179 87.9189 290.268 88.4182C290.423 89.2936 291.497 89.7242 294.014 89.9184C295.375 90.0235 296.712 90.1781 296.988 90.2614C297.474 90.4086 297.485 90.7525 297.332 101.048C297.246 106.896 297.265 111.742 297.376 111.815C297.554 111.933 297.962 106.586 298.322 99.4547C298.723 91.4937 299.225 88.0597 300.101 87.2716C300.293 87.0993 302.192 86.9464 304.629 86.9084C306.938 86.8719 308.974 86.7846 309.155 86.7141C309.373 86.6292 309.483 85.9543 309.483 84.7188C309.483 82.4914 309.792 82.5261 309.843 84.7584C309.861 85.6146 309.974 86.4212 310.093 86.5523C310.212 86.6826 312.16 86.9811 314.424 87.2157L318.539 87.643L318.905 88.7815C319.107 89.4077 319.343 91.327 319.431 93.048L319.59 96.1754L321.034 96.3898C321.828 96.5078 322.754 96.6737 323.089 96.7595L323.7 96.9149L323.633 114.534C323.563 132.997 323.566 133.051 324.677 133.035C324.911 133.031 325.398 132.782 325.76 132.483L326.417 131.935L326.601 119.496C326.702 112.654 326.845 106.884 326.921 106.67C327.009 106.42 327.503 106.285 328.346 106.285C329.122 106.285 329.752 106.13 329.934 105.893C330.13 105.639 330.266 103.675 330.32 100.34C330.366 97.5016 330.485 95.0912 330.584 94.9843C330.683 94.8766 330.752 97.2443 330.737 100.246C330.721 103.247 330.784 105.834 330.876 105.994C330.967 106.155 331.618 106.285 332.323 106.285C333.028 106.285 333.686 106.428 333.784 106.599C333.882 106.772 333.948 108.022 333.929 109.375C333.89 112.34 334.075 112.808 335.027 112.133C335.596 111.729 335.922 111.703 337.19 111.956C338.012 112.121 338.819 112.163 338.983 112.048C339.465 111.711 340.562 111.755 340.987 112.128C341.204 112.316 342.057 112.544 342.883 112.631C343.711 112.718 344.506 112.872 344.655 112.97C344.827 113.085 344.924 115.66 344.924 120.107L344.924 127.064L346.075 127.064C346.705 127.064 347.338 126.904 347.478 126.709C347.94 126.064 348.862 119.77 348.862 117.273C348.862 114.849 348.869 114.825 349.521 114.825C350.178 114.825 350.179 114.827 350.013 116.888C349.921 118.023 349.743 119.074 349.617 119.222C349.144 119.78 349.382 121.109 350.068 121.747C350.777 122.408 350.909 123.166 350.581 124.67C350.34 125.777 350.928 126.495 352.076 126.495C352.525 126.495 353.115 126.715 353.39 126.984C353.768 127.356 354.405 127.481 356.039 127.507C357.223 127.527 358.465 127.699 358.798 127.894C359.132 128.088 359.576 128.175 359.785 128.088C359.995 128.002 360.367 128.183 360.612 128.493C361.003 128.988 361.387 129.056 363.819 129.052C367.361 129.048 367.715 128.94 367.896 127.814C367.973 127.323 368.124 123.851 368.229 120.096L368.421 113.272L369.209 113.009C369.642 112.866 370.368 112.575 370.823 112.363C371.279 112.152 371.951 111.978 372.318 111.978C372.907 111.978 373.003 111.829 373.163 110.682C373.288 109.776 373.527 109.254 373.951 108.952C374.286 108.713 374.597 108.181 374.641 107.769C374.732 106.928 375.336 106.645 377.151 106.599L378.266 106.57L378.322 99.3837C378.354 95.4309 378.383 91.3392 378.388 90.2914C378.392 89.2435 378.515 88.2693 378.66 88.1261C378.892 87.8955 380.604 87.5169 383.912 86.9642C384.899 86.7991 384.969 86.7238 385.092 85.6727C385.164 85.0588 385.357 84.5092 385.52 84.4511C385.95 84.2981 386.185 85.1761 385.879 85.795C385.735 86.0863 385.618 86.3823 385.618 86.452C385.618 86.8169 387.42 86.9819 393.707 87.1916C397.606 87.3218 400.729 87.5451 400.875 87.7037C401.04 87.8826 401.154 94.2432 401.187 105.028L401.239 122.072L403.232 122.054C404.328 122.045 405.402 121.962 405.62 121.872C405.926 121.743 406.054 120.927 406.197 118.208C406.296 116.282 406.442 114.637 406.52 114.554C406.599 114.468 407.726 114.327 409.021 114.241C410.669 114.131 411.451 113.96 411.615 113.674C411.815 113.324 411.967 113.34 412.655 113.781C413.255 114.165 414.283 114.347 416.669 114.491L419.878 114.682L420.038 118.383C420.126 120.418 420.215 122.125 420.235 122.176C420.255 122.229 420.655 122.241 421.125 122.207C422.911 122.072 424.998 122.237 424.998 122.51C424.998 122.667 424.495 122.81 423.881 122.83L422.765 122.865L423.947 123.094C424.597 123.219 425.616 123.33 426.214 123.342C427.062 123.359 427.392 123.515 427.719 124.056C427.991 124.508 428.435 124.781 428.996 124.841L429.854 124.929L429.925 130.55C429.969 133.975 430.097 136.172 430.253 136.172C430.394 136.172 430.511 135.793 430.511 135.328C430.511 134.318 431.104 133.896 432.529 133.89C434.055 133.886 434.652 133.622 434.824 132.88C434.91 132.508 435.215 132.067 435.5 131.9C436.038 131.588 436.228 130.764 435.761 130.764C435.616 130.764 435.498 130.507 435.498 130.195C435.498 129.881 435.672 129.625 435.887 129.625C436.302 129.625 436.355 129.44 436.816 126.352C437.232 123.563 437.866 119.882 438.015 119.403C438.4 118.166 438.985 121.249 440.339 131.659C440.487 132.803 440.604 132.999 441.217 133.126C441.607 133.207 442.126 133.156 442.369 133.015C442.614 132.873 443.236 132.756 443.751 132.756C444.563 132.756 444.687 132.846 444.687 133.436C444.687 133.987 444.86 134.152 445.599 134.301C446.101 134.403 446.613 134.684 446.736 134.925C446.925 135.291 447.038 135.238 447.417 134.61C447.776 134.018 447.806 133.769 447.56 133.449C447.316 133.13 447.327 132.937 447.609 132.568C447.89 132.199 447.897 132.068 447.641 131.974C447.459 131.909 447.311 131.616 447.311 131.324C447.311 131.031 447.118 130.674 446.882 130.531C446.645 130.388 446.535 130.122 446.638 129.943C446.74 129.764 446.92 129.681 447.037 129.76C447.154 129.838 447.546 129.65 447.908 129.342C448.268 129.035 448.872 128.655 449.25 128.5C449.684 128.32 449.938 128.001 449.938 127.632C449.938 127.309 450.086 126.987 450.266 126.916C451.252 126.526 456.356 125.985 459.47 125.94C460.02 125.933 460.406 125.812 460.328 125.676C460.163 125.386 460.912 122.863 461.225 122.654C461.34 122.576 461.75 122.691 462.137 122.908C462.967 123.374 464.824 123.202 465.464 122.598C465.751 122.328 466.41 122.214 467.436 122.253C468.894 122.31 469.62 122.07 470.678 121.183C470.895 121.002 471.748 120.873 472.578 120.898C473.957 120.94 474.175 121.042 475.204 122.111C476.318 123.274 476.333 123.279 478.834 123.453C480.215 123.547 481.531 123.704 481.758 123.798C482.046 123.918 482.227 124.528 482.353 125.8C482.54 127.695 482.795 128.045 483.279 127.064C483.433 126.751 483.507 126.495 483.443 126.495C483.379 126.495 483.488 125.758 483.687 124.857C483.887 123.957 484.067 121.877 484.089 120.232C484.11 118.589 484.204 116.86 484.296 116.39C484.446 115.623 484.577 115.527 485.577 115.449C486.626 115.367 486.692 115.31 486.692 114.498C486.692 113.872 486.838 113.592 487.217 113.485C487.548 113.391 487.743 113.096 487.743 112.692C487.743 111.753 488.352 111.351 489.633 111.452L490.761 111.542L490.839 109.629C490.903 108.026 491.005 107.663 491.469 107.395C492.187 106.979 492.551 107.601 492.73 109.56L492.861 110.982L494.772 111.167C496.998 111.382 497.455 111.698 497.455 113.009C497.455 113.538 497.574 113.971 497.718 113.971C497.863 113.971 497.981 113.779 497.981 113.544C497.981 113.227 498.288 113.117 499.162 113.117C500.168 113.117 500.343 113.2 500.343 113.686C500.343 114.724 501.937 115.964 503.273 115.964C503.787 115.964 503.802 115.824 503.715 111.737C503.652 108.784 503.521 107.375 503.28 107.059C502.992 106.683 503.005 106.492 503.358 105.906C504.028 104.798 504.309 100.544 504.263 92.197L504.221 84.5117L505.335 81.9499C505.948 80.5413 506.919 78.3136 507.491 76.9998C508.278 75.1946 508.495 74.401 508.374 73.7514C508.27 73.1916 508.348 72.7329 508.597 72.4363C508.889 72.0871 509.018 70.6531 509.152 66.2919C509.248 63.1632 509.389 60.4897 509.467 60.3513C509.807 59.7404 510.302 61.6252 510.318 63.5918C510.326 64.7657 510.45 66.2387 510.594 66.8649C510.737 67.4911 510.897 69.0656 510.948 70.3638C511.001 71.662 511.104 72.79 511.178 72.8703C511.3 73.0022 516.652 73.5729 518.59 73.6604L519.377 73.6959L519.446 71.7036C519.484 70.6078 519.623 69.455 519.754 69.142C519.887 68.8289 520.065 67.3244 520.15 65.7985C520.297 63.1938 520.657 61.5994 521.098 61.5994C521.505 61.5994 521.591 62.5839 521.472 65.89C521.399 67.9436 521.466 69.7948 521.641 70.5101C521.803 71.1665 521.919 72.0879 521.901 72.5574C521.882 73.0272 521.859 73.7958 521.848 74.2653C521.837 74.791 522.692 77.0335 524.076 80.1001L526.323 85.0813L526.114 92.3393C525.987 96.7401 526.001 100.101 526.151 100.878C526.287 101.582 526.42 106.577 526.448 111.978C526.515 125.351 526.485 124.787 527.121 124.787C527.683 124.787 527.856 124.055 527.338 123.869C527.167 123.808 527.117 123.603 527.225 123.413C527.492 122.946 527.91 123.272 527.91 123.943C527.91 124.577 529.255 125.105 529.429 124.54C529.493 124.335 529.883 124.536 530.438 125.065C530.933 125.538 531.573 125.925 531.857 125.925C532.14 125.925 532.373 126.042 532.373 126.184C532.373 126.573 533.113 126.381 533.692 125.842C533.972 125.582 534.382 125.445 534.603 125.537C535.081 125.736 535.759 125.185 536.046 124.364C536.209 123.902 536.509 123.763 537.442 123.718C538.142 123.685 539.12 123.367 539.819 122.944C540.472 122.548 541.307 122.225 541.677 122.225C542.249 122.225 542.349 122.352 542.349 123.079C542.349 123.548 542.467 123.932 542.611 123.932C542.757 123.932 542.877 123.773 542.879 123.577C542.879 123.33 542.942 123.318 543.075 123.534C543.182 123.707 543.53 123.997 543.852 124.181C544.344 124.461 544.413 124.446 544.284 124.084C544.081 123.508 544.872 123.201 545.38 123.658C545.707 123.953 545.842 123.923 546.136 123.484C546.334 123.192 546.456 122.719 546.404 122.432C546.353 122.146 546.484 121.841 546.694 121.753C546.998 121.627 547.079 120.864 547.096 117.995C547.108 116.016 547.256 113.822 547.424 113.119C547.718 111.888 547.778 111.83 548.959 111.598C550.12 111.367 550.193 111.301 550.316 110.315C550.388 109.743 550.462 108.633 550.482 107.851C550.523 106.171 550.811 105.728 551.541 106.221C552.425 106.821 554.061 106.654 554.76 105.898C555.337 105.271 555.472 105.247 556.726 105.524C557.465 105.689 558.02 105.913 557.957 106.024C557.606 106.638 559.885 106.748 560.61 106.153C561.197 105.672 563.009 105.605 564.533 106.009C566.386 106.501 570.732 106.651 571.822 106.26C572.583 105.989 572.891 105.983 573.125 106.237C573.504 106.648 575.791 106.692 575.559 106.285C575.194 105.647 578.64 106.257 579.274 106.945C579.373 107.051 579.705 107.14 580.013 107.14C580.882 107.14 581.205 107.7 581.205 109.208C581.205 110.469 581.252 110.577 581.734 110.411C582.561 110.127 583.801 110.539 584.131 111.208C584.318 111.584 584.419 113.311 584.402 115.811C584.386 118.155 584.488 119.986 584.647 120.235C584.853 120.555 584.953 120.572 585.053 120.304C585.215 119.87 586.178 119.845 586.717 120.261C587.013 120.491 586.884 120.523 586.191 120.393C585.307 120.226 585.294 120.236 585.848 120.657C586.524 121.171 588.555 121.452 588.555 121.031C588.555 120.871 588.73 120.814 588.944 120.903C589.174 121 589.449 120.833 589.614 120.499C589.768 120.188 590.003 120.006 590.135 120.094C590.403 120.274 591.705 119.443 591.705 119.093C591.705 118.972 591.557 118.879 591.376 118.886C590.464 118.922 589.867 118.781 589.867 118.524C589.867 118.368 590.144 118.241 590.483 118.241C590.822 118.241 591.314 117.981 591.578 117.666C592.023 117.134 592.138 116.489 592.31 113.6C592.346 113.005 592.524 112.419 592.708 112.295C593.108 112.027 593.368 109.182 593.148 107.511C593.024 106.573 592.9 106.353 592.574 106.488C592.127 106.674 592.128 106.667 592.867 105.098C593.33 104.111 593.334 103.996 592.923 103.058C592.683 102.51 592.415 101.667 592.326 101.185C592.172 100.354 592.335 100.153 593.072 100.271C593.175 100.288 593.327 99.8865 593.413 99.3796C593.615 98.182 593.683 84.9179 593.517 79.2462C593.446 76.8199 593.485 73.273 593.605 71.3644C593.87 67.1376 593.528 61.0885 593.007 60.7384C592.705 60.5362 592.708 60.3749 593.029 59.7247C593.239 59.2995 593.375 58.7228 593.331 58.4434C593.197 57.5833 594.219 57.2188 597.14 57.0842C597.885 57.0498 598.002 56.9299 598.154 56.0493C598.338 54.9854 598.445 54.9345 600.285 55.0387C601.348 55.0991 601.389 55.0683 601.661 54.0096C601.815 53.4095 601.941 52.6393 601.942 52.2986C601.942 51.5931 603.082 50.499 603.817 50.499C604.211 50.499 604.306 50.2823 604.306 49.3837C604.306 47.8407 604.524 47.368 605.234 47.368C605.572 47.368 606.15 47.2431 606.52 47.0905C607.157 46.8278 607.193 46.7018 607.196 44.7423C607.196 43.6035 607.274 42.1862 607.365 41.5927C607.521 40.562 607.542 40.5429 607.828 41.1658C608.053 41.6538 608.352 41.8179 609.021 41.8179C609.787 41.8179 609.942 41.6994 610.12 40.9753C610.26 40.4057 610.224 40.0616 610.009 39.9124C609.516 39.573 608.123 39.6429 607.771 40.0246C607.527 40.2903 607.457 40.0592 607.457 38.9843C607.457 37.6636 607.478 37.6234 607.936 38.0735C608.252 38.3841 608.879 38.5446 609.774 38.5446C611.037 38.5446 611.136 38.4947 611.172 37.833C611.193 37.4417 611.223 36.9613 611.236 36.7657C611.255 36.5102 610.708 36.4099 609.294 36.4099L607.325 36.4099L607.242 35.4849C607.163 34.6015 607.507 34.2409 607.85 34.8444C608.085 35.2568 610.004 35.1974 610.14 34.7732C610.204 34.5775 610.18 34.0973 610.09 33.7059C609.943 33.0714 609.784 32.9918 608.625 32.9709L607.326 32.9474L607.244 31.275C607.103 28.3427 607.138 28.2981 609.553 28.2981C611.39 28.2981 611.673 28.3677 611.928 28.8845C612.324 29.6875 613.288 29.5051 613.523 28.5827C613.623 28.1913 613.718 26.2061 613.735 24.1708C613.765 20.4637 613.984 19.3219 614.547 19.932C614.724 20.1234 614.854 21.8997 614.886 24.5655C614.943 29.183 615.013 29.4226 616.317 29.4321C616.72 29.4353 616.908 29.6077 616.908 29.9753C616.908 30.5393 616.424 30.8596 615.573 30.8596C615.064 30.8596 614.964 31.1103 615.065 32.1405C615.152 33.02 615.615 33.4581 616.359 33.3644C616.888 33.2981 617.04 33.4043 617.04 33.8391C617.04 34.2711 616.784 34.4543 615.922 34.6388C615 34.8367 614.808 34.9904 614.808 35.5287C614.808 36.5131 615.674 37.2481 616.363 36.8481C616.843 36.5701 616.948 36.627 617.181 37.2919C617.327 37.7113 617.738 38.4309 618.095 38.8907C618.94 39.9761 618.918 40.4778 618.023 40.5892C617.096 40.705 616.906 41.7586 617.653 42.6285C618.005 43.0357 618.244 43.8409 618.367 45.0301C618.493 46.2471 618.691 46.8994 618.985 47.0698C619.222 47.2075 620.353 47.4616 621.502 47.6345C622.648 47.8076 623.709 48.0813 623.858 48.2428C624.008 48.4076 624.101 49.5613 624.069 50.8699C623.986 54.2424 624.037 54.3833 625.431 54.6098C626.711 54.8177 626.884 54.9908 627.13 56.2933C627.291 57.1507 627.305 57.1565 629.124 57.1898C630.13 57.2081 631.155 57.3226 631.4 57.4441C631.645 57.5658 631.993 57.5673 632.172 57.448C632.676 57.1097 638.513 57.0455 638.876 57.3743C639.052 57.5326 639.43 57.5817 639.717 57.4833C640.447 57.2325 649.222 57.1402 649.359 57.382C649.421 57.4909 649.736 57.5061 650.057 57.4154C650.38 57.3249 651.009 57.2241 651.455 57.1919C651.903 57.1594 652.406 57.0411 652.574 56.9287C652.742 56.8164 653.086 56.7911 653.336 56.8722C654.237 57.1632 657.518 57.1217 660.181 56.7853C662.54 56.4877 662.976 56.5001 663.51 56.8793C663.847 57.1194 664.161 57.2015 664.208 57.0617C664.255 56.9221 665.653 56.7184 667.314 56.6092C668.974 56.5001 670.404 56.366 670.49 56.3114C670.575 56.2566 671.9 56.0831 673.429 55.926C675.314 55.7322 676.533 55.4538 677.205 55.0622C677.754 54.7445 678.371 54.4843 678.579 54.4843C678.785 54.4843 679.163 54.2796 679.418 54.0295C679.673 53.7794 680.008 53.6587 680.161 53.7617C680.322 53.8691 680.406 82.4849 680.432 148.454L0 148.454M405.276 129.843C405.315 128.396 405.435 127.084 405.543 126.925C405.651 126.766 405.757 126.041 405.779 125.314C405.814 124.126 405.764 124.004 405.3 124.136C405.015 124.217 404.775 124.492 404.766 124.749C404.558 130.941 404.581 132.472 404.881 132.472C405.112 132.472 405.227 131.704 405.276 129.843M530.535 125.641C530.535 125.485 530.358 125.356 530.141 125.356C529.925 125.356 529.747 125.485 529.747 125.641C529.747 125.796 529.925 125.925 530.141 125.925C530.358 125.925 530.535 125.796 530.535 125.641M538.709 125.071C539.454 125.071 539.864 124.695 539.607 124.243C539.523 124.097 538.895 124.182 538.154 124.437C537.105 124.802 536.908 124.965 537.146 125.278C537.352 125.546 537.527 125.574 537.717 125.368C537.868 125.205 538.314 125.071 538.709 125.071M41.7 121.228C41.7 120.995 41.5083 120.802 41.2741 120.802C40.9252 120.802 40.9072 120.879 41.175 121.228C41.5866 121.766 41.7 121.766 41.7 121.228M5.01119 120.398C5.04729 120.255 4.92914 120.084 4.74866 120.019C4.56815 119.955 4.4205 120.113 4.4205 120.375C4.4205 120.857 4.89116 120.876 5.01119 120.398L5.01119 120.398M40.1249 119.664C40.1249 119.507 40.0066 119.379 39.8623 119.379C39.718 119.379 39.5998 119.507 39.5998 119.664C39.5998 119.82 39.718 119.948 39.8623 119.948C40.0066 119.948 40.1249 119.82 40.1249 119.664M37.3683 116.106C37.3683 115.949 36.9252 115.781 36.3836 115.732C35.4606 115.649 35.1553 115.888 35.5868 116.356C35.8601 116.653 37.3683 116.44 37.3683 116.106M41.5967 115.445C41.6243 114.847 41.5166 114.541 41.2805 114.541C40.8711 114.541 40.5101 115.773 40.7806 116.246C41.103 116.812 41.5538 116.369 41.5967 115.445M39.072 115.824C39.2502 115.591 39.3212 115.189 39.2298 114.933C39.0779 114.503 39.0199 114.507 38.5441 114.973C38.2583 115.252 38.0246 115.654 38.0246 115.865C38.0246 116.377 38.6679 116.352 39.072 115.824M43.0127 115.377C43.0127 115.229 42.8355 115.109 42.6189 115.109C42.213 115.109 42.0972 115.445 42.393 115.765C42.6027 115.993 43.0127 115.736 43.0127 115.377M36.904 113.402C36.9923 113.402 37.2809 113.613 37.5455 113.874C38.2202 114.536 39.3372 113.989 39.3372 112.997C39.3372 112.091 38.971 111.864 38.227 112.308C37.899 112.504 37.424 112.63 37.1715 112.588C36.9187 112.546 36.712 112.639 36.712 112.794C36.712 112.951 36.4597 113.118 36.1512 113.168C35.843 113.217 35.4152 113.547 35.2009 113.899C34.8301 114.508 34.8543 114.56 35.6959 114.945L36.5805 115.35L36.6622 114.375C36.707 113.84 36.8157 113.402 36.904 113.402M75.3042 114.841C75.3042 114.693 75.186 114.495 75.0416 114.398C74.8972 114.3 74.779 114.421 74.779 114.665C74.779 114.91 74.8972 115.109 75.0416 115.109C75.186 115.109 75.3042 114.989 75.3042 114.841M75.3042 112.833C75.3042 112.519 75.186 112.263 75.0416 112.263C74.8972 112.263 74.779 112.519 74.779 112.833C74.779 113.145 74.8972 113.402 75.0416 113.402C75.186 113.402 75.3042 113.145 75.3042 112.833M41.2406 112.686C41.1438 112.272 40.581 112.344 40.4447 112.788C40.3679 113.037 40.4977 113.136 40.8166 113.069C41.0859 113.012 41.2767 112.841 41.2406 112.686M75.415 110.115C75.6006 109.313 75.4018 108.749 75.0235 109.001C74.711 109.211 74.7018 110.841 75.0132 110.841C75.1419 110.841 75.3226 110.514 75.4149 110.115L75.415 110.115M633.184 98.6013C633.184 98.4442 633.008 98.3164 632.79 98.3164C632.574 98.3164 632.397 98.4442 632.397 98.6013C632.397 98.7573 632.574 98.8851 632.79 98.8851C633.008 98.8851 633.184 98.7573 633.184 98.6013M630.865 97.4917C630.914 97.3518 632.253 97.1632 633.841 97.0735C635.429 96.9837 637.555 96.711 638.567 96.4682C639.578 96.2255 641.704 95.9779 643.292 95.9172C644.881 95.8573 646.363 95.7279 646.588 95.6301C646.811 95.532 647.203 95.0725 647.455 94.6081C647.868 93.8515 647.926 92.5868 648.019 82.3327C648.101 73.3595 648.196 70.8504 648.463 70.6662C648.82 70.4209 649.591 70.3677 653.573 70.3133C654.897 70.2952 656.072 70.179 656.187 70.0549C656.302 69.931 656.368 68.711 656.335 67.3439C656.293 65.6664 656.382 64.7114 656.608 64.4061C656.837 64.098 657.771 63.8488 659.539 63.6237C660.966 63.4422 662.224 63.2325 662.336 63.1578C662.731 62.8933 662.271 61.9485 661.581 61.6046C661.175 61.4021 659.863 61.2659 658.453 61.2798C656.473 61.2993 656.024 61.2258 656.024 60.8823C656.024 60.3291 655.855 60.3502 655.002 61.0099C654.539 61.366 654.16 61.4728 653.922 61.3133C653.721 61.1781 653.452 61.1378 653.323 61.2236C653.118 61.3616 651.926 61.3643 646.311 61.2394C645.517 61.2217 644.453 61.2264 643.949 61.2497C643.444 61.2731 642.439 61.2923 641.717 61.2928C640.994 61.2931 639.637 61.3157 638.699 61.3427C637.76 61.3699 636.459 61.3726 635.811 61.348C634.185 61.2886 630.186 61.5095 628.561 61.7484L627.218 61.9459L627.051 64.0921C626.837 66.8427 626.831 95.3978 627.044 96.5564C627.184 97.3114 627.336 97.4456 628.161 97.5404C630.034 97.7557 630.779 97.7426 630.865 97.4909L630.865 97.4917L630.865 97.4917M610.036 44.4158C610.148 43.3572 609.779 42.9499 609.074 43.3577C608.614 43.6254 608.466 44.4932 608.739 45.3242C608.756 45.3742 609.035 45.3742 609.36 45.3242C609.79 45.2578 609.975 45.011 610.036 44.4158M611.133 41.1229C611.133 40.6625 611.013 40.2067 610.87 40.1099C610.713 40.0052 610.606 40.3442 610.606 40.9471C610.606 41.5041 610.725 41.9599 610.87 41.9599C611.013 41.9599 611.133 41.5832 611.133 41.1229M613.015 40.3505C613.669 39.708 613.619 38.9305 612.908 38.7293C612.134 38.5096 611.949 38.78 612.109 39.8964C612.261 40.9547 612.353 41.0005 613.015 40.3505M616.119 39.2256C616.119 39.0075 615.884 38.8291 615.594 38.8291C615.101 38.8291 614.881 39.3834 615.227 39.7582C615.482 40.0352 616.119 39.6549 616.119 39.2256M613.442 36.4951C613.615 36.3072 613.757 35.859 613.757 35.4989C613.757 34.8509 613.704 34.8255 612.131 34.7159C611.886 34.6988 611.6 34.5927 611.496 34.48C611.165 34.1205 610.606 34.2599 610.606 34.702C610.606 34.9413 610.841 35.1289 611.141 35.1289C611.622 35.1289 611.745 35.3073 612.068 36.4808C612.193 36.9335 613.031 36.9421 613.442 36.4951L613.442 36.4951M613.175 33.0654C613.437 32.7184 613.585 31.932 613.525 31.2153C613.508 31.017 613.147 30.8595 612.706 30.8595C611.969 30.8595 611.92 30.9279 611.92 31.9505C611.92 32.5507 611.998 33.1271 612.095 33.2314C612.371 33.5316 612.881 33.4531 613.175 33.0654M611.395 30.9765C611.395 29.4383 610.953 29.2159 608.704 29.619C607.884 29.7658 607.719 29.9102 607.719 30.479C607.719 31.3222 608.44 31.6661 610.147 31.6373C611.26 31.6187 611.395 31.547 611.395 30.9765M121.51 23.6015C121.51 23.3851 121.392 23.1289 121.247 23.0323C121.098 22.9321 120.986 23.1771 120.986 23.6015C120.986 24.0258 121.098 24.2709 121.247 24.1707C121.392 24.074 121.51 23.818 121.51 23.6015M124.134 22.5716C124.134 22.4151 124.016 22.3662 123.873 22.463C123.728 22.5598 123.61 22.7669 123.61 22.9235C123.61 23.0802 123.728 23.1289 123.873 23.0323C124.016 22.9355 124.134 22.7283 124.134 22.5716M125.005 18.2119C125.305 17.9649 125.377 17.7527 125.202 17.6348C124.778 17.3514 124.869 16.5918 125.373 16.1923C125.756 15.8884 125.77 15.7671 125.467 15.371C125.138 14.942 125.071 14.9448 124.599 15.4076C124.109 15.8866 124.071 15.8862 123.743 15.3976C123.509 15.0519 123.34 14.9897 123.216 15.206C123.116 15.3816 123.244 15.7767 123.499 16.0836C123.857 16.5114 123.893 16.7199 123.656 16.9764C123.248 17.4196 123.267 17.6381 123.76 18.1733C124.256 18.7121 124.39 18.7163 125.005 18.212L125.005 18.2119M126.761 17.9089C126.761 17.674 126.583 17.4819 126.365 17.4819C126.149 17.4819 125.972 17.674 125.972 17.9089C125.972 18.1437 126.149 18.3358 126.365 18.3358C126.583 18.3358 126.761 18.1437 126.761 17.9089M129.517 15.7743C129.306 15.4047 128.598 15.4047 128.598 15.7743C128.598 15.9307 128.842 16.0589 129.139 16.0589C129.436 16.0589 129.607 15.9307 129.517 15.7743M125.857 14.3239C126.167 13.7781 125.408 12.6433 124.731 12.6433C124.379 12.6433 124.175 12.7685 124.265 12.928C124.355 13.0846 124.302 13.2126 124.15 13.2126C123.71 13.2126 123.952 13.8903 124.529 14.2698C125.191 14.7054 125.63 14.7234 125.857 14.3239L125.857 14.3239M125.625 12.0092C126.845 12.1586 127.283 11.8743 127.274 10.9355C127.27 10.6014 127.211 10.6168 127.002 11.0068C126.663 11.6372 126.079 11.6487 125.861 11.0294C125.652 10.4374 126.178 10.0555 126.926 10.2588C127.237 10.3432 127.562 10.2876 127.649 10.135C127.736 9.98257 127.483 9.77006 127.087 9.66285C126.69 9.55572 126.158 9.26508 125.905 9.01708C125.475 8.596 125.473 8.53135 125.88 8.04304C126.224 7.62932 126.239 7.52077 125.947 7.52384C125.126 7.53258 124.41 7.88256 124.582 8.19273C124.681 8.37066 124.559 8.33781 124.31 8.11983C123.685 7.57032 123.562 7.80731 123.432 9.80679C123.317 11.5604 123.684 12.6766 124.194 12.1232C124.326 11.9805 124.97 11.9292 125.625 12.0092L125.625 12.0092L125.625 12.0092M127.943 8.08925C127.734 7.72452 127.548 7.72452 127.548 8.08925C127.548 8.24581 127.674 8.3739 127.826 8.3739C127.98 8.3739 128.031 8.24581 127.943 8.08925M129.265 6.64718C129.507 6.22331 129.227 5.99287 128.724 6.20199C128.492 6.29852 128.375 6.50647 128.465 6.66409C128.678 7.0374 129.047 7.02961 129.265 6.64713L129.265 6.64718M124.334 4.6709C124.15 4.35077 123.961 4.23991 123.907 4.41919C123.853 4.59538 123.969 4.85086 124.167 4.98689C124.686 5.34197 124.703 5.3094 124.334 4.6709M125.711 3.66113C125.711 3.04906 125.181 2.87265 124.51 3.26158C123.944 3.58894 123.927 3.65784 124.316 3.96735C124.837 4.37956 125.711 4.18762 125.711 3.66113M127.286 3.81983C127.604 3.5967 127.567 3.54308 127.089 3.53956C126.764 3.53697 126.498 3.66328 126.498 3.81983C126.498 4.17644 126.777 4.17644 127.286 3.81983M532.635 123.778C532.635 123.341 532.724 123.1 532.831 123.242C532.939 123.383 533.123 123.576 533.238 123.67C533.353 123.764 533.265 124.005 533.04 124.206C532.691 124.52 532.635 124.461 532.635 123.778M588.554 118.507C588.554 118.342 588.437 118.287 588.292 118.383C588.147 118.478 588.029 118.435 588.029 118.288C588.029 118.139 588.206 117.942 588.424 117.854C588.69 117.742 588.816 117.868 588.816 118.25C588.816 118.558 588.757 118.809 588.685 118.809C588.613 118.809 588.554 118.675 588.554 118.507M242.012 117.599C242.012 117.56 241.836 116.449 241.621 115.128C241.229 112.711 241.241 112.35 241.705 112.661C242.038 112.885 242.882 117.011 242.67 117.384C242.53 117.632 242.012 117.802 242.012 117.599M585.025 114.848C584.94 114.7 584.983 114.506 585.119 114.412C585.256 114.321 585.437 114.367 585.521 114.517C585.606 114.663 585.563 114.859 585.427 114.953C585.29 115.044 585.109 114.998 585.025 114.848M585.036 113.191C584.75 112.882 584.873 112.572 585.404 112.263C585.844 112.008 585.928 112.047 585.928 112.507C585.928 113.055 585.332 113.514 585.036 113.191M23.8477 110.396C23.8477 110.153 23.9658 110.032 24.1102 110.128C24.45 110.356 24.45 110.841 24.1102 110.841C23.9658 110.841 23.8477 110.64 23.8477 110.396M29.6233 110.003C29.6233 109.855 29.7415 109.656 29.8859 109.56C30.0303 109.461 30.1485 109.583 30.1485 109.827C30.1485 110.071 30.0303 110.27 29.8859 110.27C29.7415 110.27 29.6233 110.15 29.6233 110.003M28.3191 108.503C28.3272 108.144 29.0984 106.861 29.0984 107.205C29.0984 107.299 29.1665 107.571 29.25 107.806C29.3417 108.066 29.1862 108.36 28.8563 108.551C28.4352 108.796 28.3127 108.784 28.3191 108.503M25.6938 106.759C25.6886 106.436 25.985 106.114 26.473 105.914C26.9063 105.737 27.2605 105.492 27.2605 105.369C27.2605 105.248 27.4378 105.148 27.6545 105.148C28.2683 105.148 28.1169 105.911 27.4574 106.142C27.1326 106.254 26.7649 106.329 26.6403 106.306C26.5159 106.283 26.2537 106.493 26.058 106.774C25.7173 107.26 25.7018 107.26 25.6938 106.759L25.6938 106.759M35.1366 104.915C35.1366 104.768 35.4366 104.582 35.8033 104.506C36.2241 104.418 36.4344 104.485 36.3734 104.688C36.2536 105.082 35.1366 105.289 35.1366 104.915M25.9481 104.168C25.9481 103.942 26.0536 103.687 26.183 103.6C26.4533 103.419 26.7791 104.151 26.5424 104.408C26.2607 104.714 25.9481 104.587 25.9481 104.168M28.3107 104.13C28.3107 103.865 28.4894 103.719 28.7483 103.774C29.407 103.913 29.4975 104.578 28.8577 104.578C28.5351 104.578 28.3107 104.394 28.3107 104.13M42.2036 101.946C42.1919 101.907 42.1584 101.522 42.1293 101.091C42.0612 100.086 42.8072 100.021 43.2172 100.997C43.4501 101.55 43.4284 101.716 43.1067 101.85C42.6935 102.022 42.2409 102.07 42.2036 101.946M330.552 93.62C330.548 92.9939 330.6 92.7042 330.666 92.976C330.731 93.2478 330.733 93.7609 330.67 94.1145C330.608 94.4689 330.554 94.2464 330.551 93.62L330.552 93.62M229.509 91.7809C229.605 90.5349 229.751 86.4681 229.833 82.7437C229.995 75.3242 230.454 72.9244 230.499 79.254C230.533 83.9962 230.525 85.2448 230.445 87.8558C230.411 88.9911 230.468 90.6628 230.573 91.5713C230.773 93.3021 230.52 94.0466 229.735 94.0466C229.396 94.0466 229.361 93.7018 229.509 91.7809L229.509 91.7809M46.7089 75.9967C46.6975 75.6966 46.7595 75.5286 46.8467 75.6231C46.934 75.7177 46.9433 75.9633 46.8676 76.1687C46.7837 76.3957 46.7214 76.3283 46.7089 75.9967L46.7089 75.9967M193.444 59.8747C193.444 59.3668 193.553 59.0773 193.706 59.1799C194.047 59.409 194.047 60.7454 193.706 60.7454C193.562 60.7454 193.444 60.3535 193.444 59.8747M120.197 16.2961C120.197 15.4873 120.24 14.8789 120.293 14.9441C120.517 15.2191 120.637 17.7666 120.427 17.7666C120.301 17.7666 120.197 17.1049 120.197 16.2961M120.125 14.1792C120.02 14.065 119.948 13.2565 119.964 12.3825L119.995 10.7933L120.233 12.3421C120.481 13.9633 120.448 14.5282 120.125 14.1792L120.125 14.1792M133.102 13.2126C133.102 12.8212 133.162 12.661 133.234 12.8569C133.307 13.0524 133.307 13.3726 133.234 13.5684C133.162 13.764 133.102 13.6039 133.102 13.2126M133.061 11.6639C133.061 11.164 133.218 11.0903 133.444 11.4851C133.526 11.6308 133.474 11.8307 133.327 11.9288C133.18 12.0272 133.061 11.908 133.061 11.6639M119.638 7.87577C119.62 7.28872 119.571 6.26406 119.531 5.59876C119.49 4.93344 119.564 4.38909 119.696 4.38909C119.826 4.38909 119.935 5.12556 119.938 6.0257C119.939 6.92582 120.012 7.9505 120.099 8.30269C120.195 8.68695 120.141 8.94312 119.964 8.94312C119.804 8.94312 119.657 8.46282 119.638 7.87577M120.727 2.20002C120.73 1.21133 120.802 0.949795 120.986 1.25817C121.318 1.81825 121.318 3.1692 120.986 3.39289C120.824 3.50096 120.725 3.04102 120.727 2.20002M132.032 2.56271C132.02 2.26269 132.082 2.09454 132.171 2.18914C132.258 2.28374 132.267 2.52921 132.192 2.73467C132.108 2.96173 132.045 2.89429 132.032 2.56271L132.032 2.56271"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KOffice/2.2.1</meta:generator>
    <dc:title>Skyline Night</dc:title>
    <meta:keyword>city town skyline night horizon</meta:keyword>
    <meta:initial-creator>Unknown</meta:initial-creator>
    <meta:editing-cycles>0</meta:editing-cycles>
    <dc:date>2010-08-15T23:08:09</dc:date>
    <meta:creation-date>2010-08-12T22:22:19</meta:creation-date>
    <dc:creator>Joshua L. Blocher</dc:creator>
    <meta:user-defined meta:name="initial">JLB</meta:user-defined>
  </office:meta>
</office:document-meta>
</file>